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bd59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c40ae2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c40ae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bbb755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1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c7169c"/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bd59c0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c40ae2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c7169c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c87fc7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c8c6e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0e82b5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c40ae2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style:text-underline-style="none" fo:font-weight="normal" officeooo:rsid="00b30264" style:font-size-asian="12pt" style:font-weight-asian="normal" style:font-size-complex="12pt" style:font-weight-complex="normal"/>
    </style:style>
    <style:style style:name="T12" style:family="text">
      <style:text-properties fo:color="#000000" style:font-name="Bitstream Charter" fo:font-size="12pt" style:text-underline-style="none" fo:font-weight="normal" officeooo:rsid="00762f24" style:font-size-asian="12pt" style:font-weight-asian="normal" style:font-size-complex="12pt" style:font-weight-complex="normal"/>
    </style:style>
    <style:style style:name="T13" style:family="text">
      <style:text-properties fo:color="#000000" style:font-name="Bitstream Charter" fo:font-size="12pt" style:text-underline-style="none" fo:font-weight="normal" officeooo:rsid="00b6948e" style:font-size-asian="12pt" style:font-weight-asian="normal" style:font-size-complex="12pt" style:font-weight-complex="normal"/>
    </style:style>
    <style:style style:name="T14" style:family="text">
      <style:text-properties style:font-name="Bitstream Charter" fo:font-size="12pt" style:text-underline-style="none" style:font-size-asian="12pt" style:font-size-complex="12pt"/>
    </style:style>
    <style:style style:name="T15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c7169c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c8c6e9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92789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Bitstream Charter" fo:font-size="11pt" fo:language="pt" fo:country="BR" fo:font-style="normal" style:text-underline-style="none" fo:font-weight="bold" officeooo:rsid="00c7169c" fo:background-color="transparent" loext:char-shading-value="0" style:font-name-asian="MS Sans Serif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bc5c4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b96de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c06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c87fc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c9e15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bold" officeooo:rsid="00c87fc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fo:font-weight="bold" officeooo:rsid="00c40ae2" style:font-weight-asian="bold" style:font-weight-complex="bold"/>
    </style:style>
    <style:style style:name="T28" style:family="text">
      <style:text-properties officeooo:rsid="00c40ae2"/>
    </style:style>
    <style:style style:name="T29" style:family="text">
      <style:text-properties officeooo:rsid="00c7169c"/>
    </style:style>
    <style:style style:name="T30" style:family="text">
      <style:text-properties officeooo:rsid="00c8c6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<text:tab/> <text:s/><text:tab/><text:tab/> <text:s text:c="5"/></text:span><text:span text:style-name="T2">REQUERIMENTO nº </text:span><text:span text:style-name="T4">1</text:span><text:span text:style-name="T7">90</text:span><text:span text:style-name="T2">/201</text:span><text:span text:style-name="T3">7</text:span></text:p>
      <text:p text:style-name="P10"/>
      <text:p text:style-name="P14"/>
      <text:p text:style-name="P15"/>
      <text:p text:style-name="P15"/>
      <text:p text:style-name="P15"><text:span text:style-name="T25">Excelentíssimo</text:span> Senhor</text:p>
      <text:p text:style-name="P16">Wilmar Sudoski</text:p>
      <text:p text:style-name="P15">Presidente da Câmara de Vereadores <text:span text:style-name="T26">de Canoinhas</text:span></text:p>
      <text:p text:style-name="P15"/>
      <text:p text:style-name="P11"/>
      <text:p text:style-name="P13"/>
      <text:p text:style-name="P13"/>
      <text:p text:style-name="P17"><text:span text:style-name="T9"><text:s text:c="7"/><text:tab/> </text:span><text:span text:style-name="T10">A</text:span><text:span text:style-name="T8"> Vereador</text:span><text:span text:style-name="T10">a</text:span><text:span text:style-name="T8"> </text:span><text:span text:style-name="T11">abaixo </text:span><text:span text:style-name="T8">assinad</text:span><text:span text:style-name="T10">a</text:span><text:span text:style-name="T12">, </text:span><text:span text:style-name="T11">após ouvido o</text:span><text:span text:style-name="T8"> </text:span><text:span text:style-name="T11">Plenário e atendendo o </text:span><text:span text:style-name="T8"><text:s/>Regimento Interno da Casa, <text:s/></text:span><text:span text:style-name="T11">requer</text:span><text:span text:style-name="T8"> que seja encaminhada </text:span><text:span text:style-name="T13">correspondência</text:span><text:span text:style-name="Emphasis"><text:span text:style-name="T20"> </text:span></text:span><text:span text:style-name="Emphasis"><text:span text:style-name="T21">ao</text:span></text:span><text:span text:style-name="Emphasis"><text:span text:style-name="T20"> Senhor </text:span></text:span><text:span text:style-name="Emphasis"><text:span text:style-name="T24">Antonio Aguiar</text:span></text:span><text:span text:style-name="Emphasis"><text:span text:style-name="T20">, </text:span></text:span><text:span text:style-name="Emphasis"><text:span text:style-name="T22">Deputado Estadual</text:span></text:span><text:span text:style-name="Emphasis"><text:span text:style-name="T19">, </text:span></text:span><text:span text:style-name="Emphasis"><text:span text:style-name="T20">solicitando </text:span></text:span><text:span text:style-name="Emphasis"><text:span text:style-name="T23">a possibilidade de intervir</text:span></text:span><text:span text:style-name="Emphasis"><text:span text:style-name="T16"> junto aos órgãos competentes para conseguir <text:s/>a Declaração de Utilidade Pública Estadual para a ACATUR (Associação Canoinhense de Turismo Rural).</text:span></text:span></text:p>
      <text:p text:style-name="P17"><text:span text:style-name="Emphasis"><text:span text:style-name="T15"/></text:span></text:p>
      <text:p text:style-name="P17"><text:span text:style-name="Emphasis"><text:span text:style-name="T15"/></text:span></text:p>
      <text:p text:style-name="P17"><text:span text:style-name="Emphasis"><text:span text:style-name="T15"/></text:span></text:p>
      <text:p text:style-name="P19"><text:tab/> <text:s text:c="11"/>Plenário da Câmara de Vereadores, em <text:span text:style-name="T30">10 de abril de 2</text:span>01<text:span text:style-name="T25">7</text:span>.</text:p>
      <text:p text:style-name="P18"><text:tab/></text:p>
      <text:p text:style-name="P18"/>
      <text:p text:style-name="P18"><text:tab/></text:p>
      <text:p text:style-name="P18"><text:tab/></text:p>
      <text:p text:style-name="P18"><text:tab/><text:tab/></text:p>
      <text:p text:style-name="P7"><text:tab/><text:tab/><text:tab/><text:tab/><text:tab/> <text:s/><text:span text:style-name="T27">Norma Pereira</text:span></text:p>
      <text:p text:style-name="P6"><text:tab/><text:tab/><text:tab/><text:tab/> <text:s text:c="15"/><text:span text:style-name="T28">Vereadora</text:span><text:tab/> <text:s text:c="5"/></text:p>
      <text:p text:style-name="P20"/>
      <text:p text:style-name="P5"/>
      <text:p text:style-name="P5"/>
      <text:p text:style-name="P5"><text:tab/><text:tab/></text:p>
      <text:p text:style-name="P8"><text:tab/><text:tab/> <text:s/><text:tab/><text:tab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0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4-10T15:25:44.272287129</dc:date>
    <meta:print-date>2017-03-28T18:47:46.233093878</meta:print-date>
    <meta:editing-cycles>4826</meta:editing-cycles>
    <meta:editing-duration>P17DT2H3M26S</meta:editing-duration>
    <meta:document-statistic meta:table-count="1" meta:image-count="1" meta:object-count="0" meta:page-count="1" meta:paragraph-count="18" meta:word-count="99" meta:character-count="774" meta:non-whitespace-character-count="587"/>
    <meta:user-defined meta:name="Info 1"/>
    <meta:user-defined meta:name="Info 2"/>
    <meta:user-defined meta:name="Info 3"/>
    <meta:user-defined meta:name="Info 4"/>
  </office:meta>
</office:document-meta>
</file>