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fo:font-weight="bold" officeooo:paragraph-rsid="00d5240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5240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5240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9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5240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_20_body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Bitstream Charter1" fo:font-size="12pt" fo:language="pt" fo:country="BR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Bitstream Charter1" fo:font-size="12pt" fo:language="pt" fo:country="BR" fo:font-style="normal" style:text-underline-style="none" fo:font-weight="normal" style:text-blinking="false" fo:background-color="transparen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c1e58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c1e5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.03cm" fo:margin-right="0cm" fo:margin-top="0.494cm" fo:margin-bottom="0cm" loext:contextual-spacing="false" fo:line-height="100%" fo:text-align="justify" style:justify-single-word="false" fo:text-indent="0cm" style:auto-text-indent="false"/>
      <style:text-properties style:font-name="Bitstream Charter" officeooo:paragraph-rsid="00dc1e58"/>
    </style:style>
    <style:style style:name="P2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Bitstream Charter" fo:font-weight="bold" officeooo:paragraph-rsid="00dc1e58" style:font-weight-asian="bold" style:font-weight-complex="bold"/>
    </style:style>
    <style:style style:name="P26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1.249cm" style:auto-text-indent="false"/>
      <style:text-properties style:font-name="Bitstream Charter" officeooo:paragraph-rsid="00dc1e58"/>
    </style:style>
    <style:style style:name="P27" style:family="paragraph" style:parent-style-name="Standard">
      <style:paragraph-properties fo:margin-left="0.03cm" fo:margin-right="0cm" fo:margin-top="0.494cm" fo:margin-bottom="0cm" loext:contextual-spacing="false" fo:line-height="100%" fo:text-align="justify" style:justify-single-word="false" fo:text-indent="1.298cm" style:auto-text-indent="false"/>
      <style:text-properties style:font-name="Bitstream Charter" officeooo:paragraph-rsid="00dc1e58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7d78c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9afa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officeooo:rsid="000e82b5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fo:color="#000000" style:font-name="Arial1" fo:font-size="13.5pt" style:font-name-asian="Times New Roman1" style:font-size-asian="13.5pt" style:language-asian="pt" style:country-asian="BR" style:font-name-complex="Arial2" style:font-size-complex="13.5pt"/>
    </style:style>
    <style:style style:name="T10" style:family="text">
      <style:text-properties fo:color="#000000" fo:font-size="13.5pt" style:font-name-asian="Times New Roman1" style:font-size-asian="13.5pt" style:language-asian="pt" style:country-asian="BR" style:font-name-complex="Arial2" style:font-size-complex="13.5pt"/>
    </style:style>
    <style:style style:name="T11" style:family="text">
      <style:text-properties fo:color="#000000" fo:font-size="12pt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fo:color="#000000" fo:font-size="12pt" officeooo:rsid="00dc1e58" style:font-name-asian="Times New Roman1" style:font-size-asian="12pt" style:language-asian="pt" style:country-asian="BR" style:font-name-complex="Times New Roman1" style:font-size-complex="12pt"/>
    </style:style>
    <style:style style:name="T13" style:family="text">
      <style:text-properties style:font-name="Bitstream Charter" fo:font-size="12pt" style:text-underline-style="none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48672a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d7d7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48672a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868d5f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a50dd1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88798b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1207a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8fcaa5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dc1e58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bold" officeooo:rsid="00868d5f" style:text-blinking="false" fo:background-color="transparent" loext:char-shading-value="0" style:font-name-asian="MS Sans Serif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bold" officeooo:rsid="008fcaa5" style:text-blinking="false" fo:background-color="transparent" loext:char-shading-value="0" style:font-name-asian="MS Sans Serif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bold" officeooo:rsid="00910a14" style:text-blinking="false" fo:background-color="transparent" loext:char-shading-value="0" style:font-name-asian="MS Sans Serif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Bitstream Charter1" fo:font-size="12pt" fo:language="pt" fo:country="BR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font-name="Bitstream Charter1" fo:font-size="12pt" fo:language="pt" fo:country="BR" fo:font-style="normal" style:text-underline-style="none" fo:font-weight="normal" officeooo:rsid="0048672a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Bitstream Charter1" fo:font-size="12pt" fo:language="pt" fo:country="BR" fo:font-style="normal" style:text-underline-style="none" fo:font-weight="normal" officeooo:rsid="00db04a3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Bitstream Charter1" fo:font-size="12pt" fo:language="pt" fo:country="BR" fo:font-style="normal" style:text-underline-style="none" fo:font-weight="normal" officeooo:rsid="00db04a3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868d5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868d5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a50dd1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dc1e58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88798b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1207a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868d5f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868d5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Bitstream Charter" fo:font-size="12pt" fo:language="pt" fo:country="BR" fo:font-style="normal" style:text-underline-style="none" fo:font-weight="normal" officeooo:rsid="00868d5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48672a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language="pt" fo:country="BR" fo:font-style="normal" style:text-underline-style="none" officeooo:rsid="00bbb755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font-variant="normal" fo:text-transform="none" style:use-window-font-color="true" fo:language="pt" fo:country="BR" fo:font-style="normal" style:text-underline-style="none" officeooo:rsid="001e7540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font-variant="normal" fo:text-transform="none" style:use-window-font-color="true" fo:language="pt" fo:country="BR" fo:font-style="normal" style:text-underline-style="none" officeooo:rsid="00d5cbd3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font-variant="normal" fo:text-transform="none" style:use-window-font-color="true" fo:language="pt" fo:country="BR" fo:font-style="normal" style:text-underline-style="none" officeooo:rsid="00d7d78c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officeooo:rsid="00b30264"/>
    </style:style>
    <style:style style:name="T45" style:family="text">
      <style:text-properties officeooo:rsid="00b4223a"/>
    </style:style>
    <style:style style:name="T46" style:family="text">
      <style:text-properties officeooo:rsid="00d7d78c"/>
    </style:style>
    <style:style style:name="T47" style:family="text">
      <style:text-properties officeooo:rsid="00db04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<text:tab/> <text:s/><text:tab/><text:tab/> <text:s text:c="5"/></text:span><text:span text:style-name="T2">REQUERIMENTO nº </text:span><text:span text:style-name="T4">1</text:span><text:span text:style-name="T5">5</text:span><text:span text:style-name="T6">3</text:span><text:span text:style-name="T2">/201</text:span><text:span text:style-name="T3">7</text:span></text:p>
      <text:p text:style-name="P8"/>
      <text:p text:style-name="P12"/>
      <text:p text:style-name="P15"/>
      <text:p text:style-name="P13"/>
      <text:p text:style-name="P13"><text:span text:style-name="T44">Excelentíssimo</text:span> Senhor</text:p>
      <text:p text:style-name="P14">Wilmar Sudoski</text:p>
      <text:p text:style-name="P13">Presidente da Câmara de Vereadores <text:span text:style-name="T45">de Canoinhas</text:span></text:p>
      <text:p text:style-name="P13"/>
      <text:p text:style-name="P9"/>
      <text:p text:style-name="P11"/>
      <text:p text:style-name="P22"><text:span text:style-name="T7"><text:s text:c="7"/><text:tab/> </text:span><text:span text:style-name="Emphasis"><text:span text:style-name="T14">O Vereador abaixo assinado após ouvir o Plenário e atendendo o Regimento Interno da Casa,</text:span></text:span><text:span text:style-name="Emphasis"><text:span text:style-name="T15"> r</text:span></text:span><text:span text:style-name="Emphasis"><text:span text:style-name="T14">equer que seja encaminhado ofício ao Excelentíssimo <text:s/></text:span></text:span><text:span text:style-name="Emphasis"><text:span text:style-name="T16">Prefeito Municipal, </text:span></text:span><text:span text:style-name="Emphasis"><text:span text:style-name="T23">Gilberto dos Passos</text:span></text:span><text:span text:style-name="Emphasis"><text:span text:style-name="T17">, </text:span></text:span><text:span text:style-name="Emphasis"><text:span text:style-name="T18">e </text:span></text:span><text:span text:style-name="Emphasis"><text:span text:style-name="T22">ao</text:span></text:span><text:span text:style-name="Emphasis"><text:span text:style-name="T19"> </text:span></text:span><text:span text:style-name="Emphasis"><text:span text:style-name="T20"><text:s/></text:span></text:span><text:span text:style-name="Emphasis"><text:span text:style-name="T17">Senhor </text:span></text:span><text:span text:style-name="Emphasis"><text:span text:style-name="T37">Hilário Kath, Secretário de Meio Ambiente, <text:s/></text:span></text:span><text:span text:style-name="Emphasis"><text:span text:style-name="T38">tendo em vista </text:span></text:span><text:span text:style-name="Emphasis"><text:span text:style-name="T37">que a Lei Federal nº 12.305/2010, instituiu a Política Nacional de Resíduos Sólidos, estabelecendo que os municípios devessem elaborar seus planos municipais para tratamento de resíduos sólidos para conseguirem recursos federais nessa área de limpeza urbana. E sabendo que o município elaborou um termo de Referencia para elaboração do Plano Municipal de Gestão Integrada dos Resíduos Sólidos e nomeou uma comissão de fiscalização através da Portaria através nº 479/2013. Vem por meio respeitosamente requerer:</text:span></text:span></text:p>
      <text:p text:style-name="P24"><text:span text:style-name="T11">a) Se foi contrata empresa de consultoria especializada conforme estipulada no termo de referencia para elaboração do Plano Municipal de Gestão Integrada dos Resíduos Sólida;</text:span></text:p>
      <text:p text:style-name="P24"><text:span text:style-name="T11">b) Se a empresa contratada elaborou o os estudos necessários para o Plano Municipal de Gestão Integrada dos Resíduos Sólidos;</text:span></text:p>
      <text:p text:style-name="P24"><text:span text:style-name="T11">c) Se como base nos estudo realizada pela empresa contratada o município de fato </text:span><text:span text:style-name="T12">elaborou o </text:span><text:span text:style-name="T11">Plano Municipal de Gestão Integrada dos Resíduos Sólidos, em caso contrário como está o andamento para apresentar o Plano citado.</text:span></text:p>
      <text:p text:style-name="P24"><text:span text:style-name="T11">d) Que seja aditada nova Portaria em substituição a Portaria nº 479/2013 </text:span><text:span text:style-name="T12">qu</text:span><text:span text:style-name="T11">e nomeou uma comissão de fiscalização, bem como informar a esta Casa de Leis a composição da nova comissão.</text:span></text:p>
      <text:p text:style-name="P25">Justificativa</text:p>
      <text:p text:style-name="P26">A geração de resíduos sólidos é um fenômeno inevitável que ocorre diariamente, ocasionando danos muitas vezes irreversíveis ao meio ambiente. A preocupação para com os resíduos é universal e vem sendo discutida há algumas décadas nas esferas nacional e internacional.</text:p>
      <text:p text:style-name="P27"/>
      <text:p text:style-name="P27"><text:soft-page-break/>Destaca-se que a partir de agosto de 2012, nenhum município brasileiro terá acesso a recursos da União, ou por ela controlado, destinado a empreendimentos e serviços relacionados à limpeza urbana e ao manejo de resíduos sólidos, ou para serem beneficiados por incentivos ou financiamentos de entidades federais de crédito ou fomento para tal finalidade, sem a elaboração de um Plano Municipal de Gestão Integrada de Resíduos Sólidos.</text:p>
      <text:p text:style-name="P27"><text:s/>O Plano Municipal deverá ser elaborado, considerando o conteúdo mínimo exigido pela Política Nacional de Resíduos Sólidos (Lei nº 12.305/2010), entre os quais se destacam: a necessidade de se elaborar um bom diagnóstico de todos os resíduos gerados no município; elaboração de plano de ação contemplando diretrizes e instrumentos de gestão e adoção de tecnologias, que possibilitem a não geração, redução, reutilização, reciclagem, tratamento dos resíduos e disposição final ambientalmente adequada pelos diferentes tipos de resíduos contemplados pelo plano. De acordo com o Art. 18 (Lei nº 12.305/2010), [...] a elaboração de plano municipal de gestão integrada de resíduos sólidos, nos termos previstos por esta Lei, é condição para o Distrito Federal e os Municípios terem acesso a recursos da União, ou por ela controlados, destinados a empreendimentos e serviços relacionados à limpeza urbana e ao manejo de resíduos sólidos, ou para serem beneficiados por incentivos ou financiamentos de entidades federais de crédito ou fomento para tal finalidade. </text:p>
      <text:p text:style-name="P27">A determinação legal do envolvimento de toda a sociedade em torno de uma mudança cultural, orientada à redução e reaproveitamento de resíduos e à condução de negócios inclusivos, à promoção de cidadania com reinserção social, em conjunto com a obrigatoriedade dos consumidores finais, de seguirem as regras estabelecidas sobre coleta seletiva e retorno adequado dos resíduos para o seu reaproveitamento, destinação ou disposição final, ampliará o ciclo da adequação nacional ao desenvolvimento sustentável. </text:p>
      <text:p text:style-name="P27">Valorizam-se, nos moldes de uma moderna política de Gestão Integrada, o princípio da corresponsabilidade entre o poder público e a sociedade, explicitando as competências, deveres, obrigações, formas de participação e contribuição de cada indivíduo. Sem mais no momento e aguardando um acolhimento favorável da matéria, reitero meus protestos de consideração, estima e apreço. </text:p>
      <text:p text:style-name="P23"/>
      <text:p text:style-name="P17"><text:tab/> <text:s text:c="11"/>Plenário da Câmara de Vereadores, em <text:span text:style-name="T46">21 de março de 2</text:span>01<text:span text:style-name="T44">7</text:span>.</text:p>
      <text:p text:style-name="P16"/>
      <text:p text:style-name="P18"><text:tab/><text:tab/><text:tab/><text:tab/><text:tab/> <text:s text:c="6"/></text:p>
      <text:p text:style-name="P6"/>
      <text:p text:style-name="P7"/>
      <text:p text:style-name="P5"><text:span text:style-name="T40"><text:tab/><text:tab/><text:tab/><text:tab/><text:tab/></text:span><text:span text:style-name="T43">Coronel Mário</text:span><text:span text:style-name="T41"><text:tab/> <text:s text:c="12"/></text:span></text:p>
      <text:p text:style-name="P5"><text:span text:style-name="T41"><text:tab/><text:tab/><text:tab/><text:tab/><text:tab/> <text:s text:c="4"/></text:span><text:span text:style-name="T4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1T16:23:43.909387734</dc:date>
    <meta:editing-cycles>4845</meta:editing-cycles>
    <meta:editing-duration>P17DT4H37M50S</meta:editing-duration>
    <meta:document-statistic meta:table-count="1" meta:image-count="1" meta:object-count="0" meta:page-count="2" meta:paragraph-count="23" meta:word-count="665" meta:character-count="4522" meta:non-whitespace-character-count="3781"/>
    <meta:user-defined meta:name="Info 1"/>
    <meta:user-defined meta:name="Info 2"/>
    <meta:user-defined meta:name="Info 3"/>
    <meta:user-defined meta:name="Info 4"/>
  </office:meta>
</office:document-meta>
</file>