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9ba9a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a8aca0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aafe65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ad998e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a6e44c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ac36ac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0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1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2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3" style:family="text">
      <style:text-properties fo:font-style="normal" officeooo:rsid="009f9fae" fo:background-color="transparent" loext:char-shading-value="0" style:font-style-asian="normal" style:font-name-complex="Arial" style:font-style-complex="normal"/>
    </style:style>
    <style:style style:name="T14" style:family="text">
      <style:text-properties fo:font-style="normal" officeooo:rsid="00a6e44c" fo:background-color="transparent" loext:char-shading-value="0" style:font-style-asian="normal" style:font-name-complex="Arial" style:font-style-complex="normal"/>
    </style:style>
    <style:style style:name="T15" style:family="text">
      <style:text-properties fo:font-weight="bold"/>
    </style:style>
    <style:style style:name="T16" style:family="text">
      <style:text-properties officeooo:rsid="0077cc92"/>
    </style:style>
    <style:style style:name="T17" style:family="text">
      <style:text-properties style:font-weight-asian="normal" style:font-weight-complex="normal"/>
    </style:style>
    <style:style style:name="T18" style:family="text">
      <style:text-properties officeooo:rsid="00810d08" style:font-weight-asian="normal" style:font-weight-complex="normal"/>
    </style:style>
    <style:style style:name="T19" style:family="text">
      <style:text-properties officeooo:rsid="00868d5f" style:font-weight-asian="normal" style:font-weight-complex="normal"/>
    </style:style>
    <style:style style:name="T20" style:family="text">
      <style:text-properties officeooo:rsid="00b30264"/>
    </style:style>
    <style:style style:name="T21" style:family="text">
      <style:text-properties officeooo:rsid="00b4223a"/>
    </style:style>
    <style:style style:name="T22" style:family="text">
      <style:text-properties fo:font-variant="normal" fo:text-transform="none" fo:color="#000000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fo:font-variant="normal" fo:text-transform="none" fo:color="#000000" fo:font-size="12pt" fo:font-style="normal" style:text-underline-style="none" fo:font-weight="normal" officeooo:rsid="00c37fef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fo:font-variant="normal" fo:text-transform="none" fo:color="#000000" fo:font-size="12pt" fo:font-style="normal" style:text-underline-style="none" fo:font-weight="normal" officeooo:rsid="009f2f88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font-variant="normal" fo:text-transform="none" fo:color="#000000" fo:font-size="12pt" fo:font-style="normal" style:text-underline-style="none" fo:font-weight="normal" officeooo:rsid="00990c1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Bitstream Charter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Bitstream Charter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Bitstream Charter" fo:font-size="12pt" fo:font-style="normal" style:text-underline-style="none" fo:font-weight="normal" officeooo:rsid="009754f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Bitstream Charter" fo:font-size="12pt" fo:font-style="normal" style:text-underline-style="none" fo:font-weight="normal" officeooo:rsid="008fcaa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Bitstream Charter" fo:font-size="12pt" fo:font-style="normal" style:text-underline-style="none" fo:font-weight="normal" officeooo:rsid="00ab1189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Bitstream Charter" fo:font-size="12pt" fo:font-style="normal" style:text-underline-style="none" fo:font-weight="normal" officeooo:rsid="00ac36ac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Bitstream Charter" fo:font-size="12pt" fo:font-style="normal" style:text-underline-style="none" fo:font-weight="normal" officeooo:rsid="00ad9fb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Bitstream Charter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Bitstream Charter" fo:font-size="12pt" fo:font-style="normal" style:text-underline-style="none" fo:font-weight="bold" officeooo:rsid="00a50dd1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Bitstream Charter" fo:font-size="12pt" fo:font-style="normal" style:text-underline-style="none" fo:font-weight="bold" officeooo:rsid="008fcaa5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Bitstream Charter" fo:font-size="12pt" fo:font-style="normal" style:text-underline-style="none" fo:font-weight="bold" officeooo:rsid="00910a14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8" style:family="text">
      <style:text-properties fo:font-variant="normal" fo:text-transform="none" style:font-name="Bitstream Charter" fo:font-style="normal" officeooo:rsid="009304ee" fo:background-color="transparent" loext:char-shading-value="0" style:font-style-asian="normal" style:font-name-complex="Times New Roman1" style:font-style-complex="normal"/>
    </style:style>
    <style:style style:name="T39" style:family="text">
      <style:text-properties officeooo:rsid="00ac36a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6">11</text:span><text:span text:style-name="T7">8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0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1">de Canoinhas</text:span></text:p>
      <text:p text:style-name="P9"/>
      <text:p text:style-name="P16"/>
      <text:p text:style-name="P16"/>
      <text:p text:style-name="P20"><text:span text:style-name="T18"><text:tab/>O</text:span><text:span text:style-name="T17"> Vereador </text:span><text:span text:style-name="T19">que este subscreve, depois de ouvido este Plenário</text:span><text:span text:style-name="T17">, solicita <text:s/>que seja encaminhada cópia da seguinte </text:span><text:span text:style-name="T15">INDICAÇÃO</text:span><text:span text:style-name="T17">:</text:span></text:p>
      <text:p text:style-name="P7"/>
      <text:p text:style-name="P18"/>
      <text:p text:style-name="P21"><text:span text:style-name="T8"><text:s text:c="7"/></text:span><text:span text:style-name="Emphasis"><text:span text:style-name="T27">Que solicita ao </text:span></text:span><text:span text:style-name="Emphasis"><text:span text:style-name="T28"><text:s/></text:span></text:span><text:span text:style-name="Emphasis"><text:span text:style-name="T29">Excelentíssimo Senhor </text:span></text:span><text:span text:style-name="Emphasis"><text:span text:style-name="T28"><text:s/>Prefeito Municipal, </text:span></text:span><text:span text:style-name="Emphasis"><text:span text:style-name="T34">Gilberto dos Passos</text:span></text:span><text:span text:style-name="Emphasis"><text:span text:style-name="T29">, </text:span></text:span><text:span text:style-name="Emphasis"><text:span text:style-name="T35"><text:s/></text:span></text:span><text:span text:style-name="Emphasis"><text:span text:style-name="T27">à </text:span></text:span><text:span text:style-name="Emphasis"><text:span text:style-name="T26"><text:s/></text:span></text:span><text:span text:style-name="Emphasis"><text:span text:style-name="T29">Senhor</text:span></text:span><text:span text:style-name="Emphasis"><text:span text:style-name="T30">a</text:span></text:span><text:span text:style-name="Emphasis"><text:span text:style-name="T29"> </text:span></text:span><text:span text:style-name="Emphasis"><text:span text:style-name="T36">Vivian</text:span></text:span><text:span text:style-name="Emphasis"><text:span text:style-name="T37">n</text:span></text:span><text:span text:style-name="Emphasis"><text:span text:style-name="T36">e Col</text:span></text:span><text:span text:style-name="Emphasis"><text:span text:style-name="T37">l</text:span></text:span><text:span text:style-name="Emphasis"><text:span text:style-name="T36">ares</text:span></text:span><text:span text:style-name="Emphasis"><text:span text:style-name="T26">, </text:span></text:span><text:span text:style-name="Emphasis"><text:span text:style-name="T30">Secretária de Planejamento</text:span></text:span><text:span text:style-name="Emphasis"><text:span text:style-name="T26">, </text:span></text:span><text:span text:style-name="Emphasis"><text:span text:style-name="T33">a</text:span></text:span><text:span text:style-name="Emphasis"><text:span text:style-name="T26"> </text:span></text:span><text:span text:style-name="Emphasis"><text:span text:style-name="T33">instalação de </text:span></text:span><text:span text:style-name="Emphasis"><text:span text:style-name="T32"><text:s text:c="2"/>onze luminárias na rua José Jair Kraus, bairro Água Verde</text:span></text:span><text:span text:style-name="Emphasis"><text:span text:style-name="T31">.</text:span></text:span><text:line-break/><text:bookmark text:name="x_yui_3_16_0_ym19_1_1489058142010_32821"/><text:line-break/></text:p>
      <text:p text:style-name="P11"><text:tab/><text:tab/><text:tab/><text:tab/>JUSTIFICATIVA</text:p>
      <text:p text:style-name="P19"><text:span text:style-name="Emphasis"><text:span text:style-name="T38"/></text:span></text:p>
      <text:p text:style-name="P23"><text:span text:style-name="Emphasis"><text:span text:style-name="T22"><text:tab/></text:span></text:span><text:span text:style-name="Emphasis"><text:span text:style-name="T24">Para proporcionar aos moradores uma iluminação pública de qualidade e para maior segurança é necessário que se atenda este pedido.</text:span></text:span><text:span text:style-name="Emphasis"><text:span text:style-name="T25"> </text:span></text:span></text:p>
      <text:p text:style-name="P22"><text:span text:style-name="Emphasis"><text:span text:style-name="T23"/></text:span></text:p>
      <text:p text:style-name="P17"><text:span text:style-name="T10"><text:tab/></text:span><text:span text:style-name="T9">Plenário da Câmara de Vereadores, em </text:span><text:span text:style-name="T14">28</text:span><text:span text:style-name="T13"> de março</text:span><text:span text:style-name="T11"> </text:span><text:span text:style-name="T9"><text:s/>de 201</text:span><text:span text:style-name="T12">7</text:span><text:span text:style-name="T9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text:tab/><text:tab/><text:tab/></text:p>
      <text:p text:style-name="P24"/>
      <text:p text:style-name="P14"/>
      <text:p text:style-name="P15"><text:tab/> <text:s/><text:tab/><text:tab/><text:tab/><text:tab/><text:span text:style-name="T39">Wilmar Sudoski</text:span></text:p>
      <text:p text:style-name="P14"><text:tab/><text:tab/><text:tab/><text:tab/><text:tab/> <text:s text:c="4"/><text:span text:style-name="T16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28T18:38:48.513092579</dc:date>
    <meta:print-date>2015-12-08T19:23:56.775367703</meta:print-date>
    <meta:editing-cycles>4791</meta:editing-cycles>
    <meta:editing-duration>P17DT5H37S</meta:editing-duration>
    <meta:document-statistic meta:table-count="1" meta:image-count="1" meta:object-count="0" meta:page-count="1" meta:paragraph-count="20" meta:word-count="117" meta:character-count="954" meta:non-whitespace-character-count="678"/>
    <meta:user-defined meta:name="Info 1"/>
    <meta:user-defined meta:name="Info 2"/>
    <meta:user-defined meta:name="Info 3"/>
    <meta:user-defined meta:name="Info 4"/>
  </office:meta>
</office:document-meta>
</file>