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8aca0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afe65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6e44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941e0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0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a6e44c" fo:background-color="transparent" loext:char-shading-value="0" style:font-style-asian="normal" style:font-name-complex="Arial" style:font-style-complex="normal"/>
    </style:style>
    <style:style style:name="T15" style:family="text">
      <style:text-properties fo:font-weight="bold"/>
    </style:style>
    <style:style style:name="T16" style:family="text">
      <style:text-properties officeooo:rsid="0077cc92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810d08" style:font-weight-asian="normal" style:font-weight-complex="normal"/>
    </style:style>
    <style:style style:name="T19" style:family="text">
      <style:text-properties officeooo:rsid="00868d5f" style:font-weight-asian="normal" style:font-weight-complex="normal"/>
    </style:style>
    <style:style style:name="T20" style:family="text">
      <style:text-properties officeooo:rsid="00b30264"/>
    </style:style>
    <style:style style:name="T21" style:family="text">
      <style:text-properties officeooo:rsid="00b4223a"/>
    </style:style>
    <style:style style:name="T22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variant="normal" fo:text-transform="none" fo:color="#000000" fo:font-size="12pt" fo:font-style="normal" style:text-underline-style="none" fo:font-weight="normal" officeooo:rsid="00a9bd86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font-style="normal" style:text-underline-style="none" fo:font-weight="normal" officeooo:rsid="00c37fe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aafe6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9754f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a9bd8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b118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a50dd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8" style:family="text">
      <style:text-properties officeooo:rsid="00a6e44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1</text:span><text:span text:style-name="T7">6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0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1">de Canoinhas</text:span></text:p>
      <text:p text:style-name="P9"/>
      <text:p text:style-name="P16"/>
      <text:p text:style-name="P16"/>
      <text:p text:style-name="P20"><text:span text:style-name="T18"><text:tab/>O</text:span><text:span text:style-name="T17"> Vereador </text:span><text:span text:style-name="T19">que este subscreve, depois de ouvido este Plenário</text:span><text:span text:style-name="T17">, solicita <text:s/>que seja encaminhada cópia da seguinte </text:span><text:span text:style-name="T15">INDICAÇÃO</text:span><text:span text:style-name="T17">:</text:span></text:p>
      <text:p text:style-name="P7"/>
      <text:p text:style-name="P18"/>
      <text:p text:style-name="P21"><text:span text:style-name="T8"><text:s text:c="7"/></text:span><text:span text:style-name="Emphasis"><text:span text:style-name="T27">Que solicita ao </text:span></text:span><text:span text:style-name="Emphasis"><text:span text:style-name="T28"><text:s/></text:span></text:span><text:span text:style-name="Emphasis"><text:span text:style-name="T29">Excelentíssimo Senhor </text:span></text:span><text:span text:style-name="Emphasis"><text:span text:style-name="T28"><text:s/>Prefeito Municipal, </text:span></text:span><text:span text:style-name="Emphasis"><text:span text:style-name="T33">Gilberto dos Passos</text:span></text:span><text:span text:style-name="Emphasis"><text:span text:style-name="T29">, </text:span></text:span><text:span text:style-name="Emphasis"><text:span text:style-name="T34"><text:s/></text:span></text:span><text:span text:style-name="Emphasis"><text:span text:style-name="T27">à </text:span></text:span><text:span text:style-name="Emphasis"><text:span text:style-name="T26"><text:s/></text:span></text:span><text:span text:style-name="Emphasis"><text:span text:style-name="T29">Senhor</text:span></text:span><text:span text:style-name="Emphasis"><text:span text:style-name="T30">a</text:span></text:span><text:span text:style-name="Emphasis"><text:span text:style-name="T29"> </text:span></text:span><text:span text:style-name="Emphasis"><text:span text:style-name="T35">Vivian</text:span></text:span><text:span text:style-name="Emphasis"><text:span text:style-name="T36">n</text:span></text:span><text:span text:style-name="Emphasis"><text:span text:style-name="T35">e Col</text:span></text:span><text:span text:style-name="Emphasis"><text:span text:style-name="T36">l</text:span></text:span><text:span text:style-name="Emphasis"><text:span text:style-name="T35">ares</text:span></text:span><text:span text:style-name="Emphasis"><text:span text:style-name="T26">, </text:span></text:span><text:span text:style-name="Emphasis"><text:span text:style-name="T30">Secretária de Planejamento</text:span></text:span><text:span text:style-name="Emphasis"><text:span text:style-name="T26">, </text:span></text:span><text:span text:style-name="Emphasis"><text:span text:style-name="T31">a recolocação do abrigo de passageiros na rua Otto Friedrich, bairro Jardim Esperança, </text:span></text:span><text:span text:style-name="Emphasis"><text:span text:style-name="T32">bem como a troca de luminárias na rua Fauri de Lima, bairro Campo da Água Verde.</text:span></text:span><text:line-break/><text:bookmark text:name="x_yui_3_16_0_ym19_1_1489058142010_32821"/><text:line-break/></text:p>
      <text:p text:style-name="P11"><text:tab/><text:tab/><text:tab/><text:tab/>JUSTIFICATIVA</text:p>
      <text:p text:style-name="P19"><text:span text:style-name="Emphasis"><text:span text:style-name="T37"/></text:span></text:p>
      <text:p text:style-name="P22"><text:span text:style-name="Emphasis"><text:span text:style-name="T22"><text:tab/></text:span></text:span><text:span text:style-name="Emphasis"><text:span text:style-name="T23">Com a retirado do abrigo muitas pessoas </text:span></text:span><text:span text:style-name="Emphasis"><text:span text:style-name="T25">que dependem do ônibus </text:span></text:span><text:span text:style-name="Emphasis"><text:span text:style-name="T24">não tem onde se abrigar principalmente em dias de chuva.</text:span></text:span></text:p>
      <text:p text:style-name="P22"><text:span text:style-name="Emphasis"><text:span text:style-name="T24"/></text:span></text:p>
      <text:p text:style-name="P17"><text:span text:style-name="T10"><text:tab/></text:span><text:span text:style-name="T9">Plenário da Câmara de Vereadores, em </text:span><text:span text:style-name="T14">28</text:span><text:span text:style-name="T13"> de março</text:span><text:span text:style-name="T11"> </text:span><text:span text:style-name="T9"><text:s/>de 201</text:span><text:span text:style-name="T12">7</text:span><text:span text:style-name="T9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3"/>
      <text:p text:style-name="P14"/>
      <text:p text:style-name="P15"><text:tab/> <text:s/><text:tab/><text:tab/><text:tab/><text:tab/> <text:span text:style-name="T38">Ivan Karuncho</text:span></text:p>
      <text:p text:style-name="P14"><text:tab/><text:tab/><text:tab/><text:tab/><text:tab/> <text:s text:c="4"/><text:span text:style-name="T16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8T16:11:22.697336023</dc:date>
    <meta:print-date>2015-12-08T19:23:56.775367703</meta:print-date>
    <meta:editing-cycles>4788</meta:editing-cycles>
    <meta:editing-duration>P17DT4H57M31S</meta:editing-duration>
    <meta:document-statistic meta:table-count="1" meta:image-count="1" meta:object-count="0" meta:page-count="1" meta:paragraph-count="20" meta:word-count="134" meta:character-count="1033" meta:non-whitespace-character-count="742"/>
    <meta:user-defined meta:name="Info 1"/>
    <meta:user-defined meta:name="Info 2"/>
    <meta:user-defined meta:name="Info 3"/>
    <meta:user-defined meta:name="Info 4"/>
  </office:meta>
</office:document-meta>
</file>