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45842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38b9f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6e44c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87855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a6e44c" fo:background-color="transparent" loext:char-shading-value="0" style:font-style-asian="normal" style:font-name-complex="Arial" style:font-style-complex="normal"/>
    </style:style>
    <style:style style:name="T20" style:family="text">
      <style:text-properties fo:font-weight="bold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a6e44c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a53de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a38b9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a53de8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a6e44c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bold" officeooo:rsid="00a38b9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8" style:family="text">
      <style:text-properties officeooo:rsid="00a6e44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1</text:span><text:span text:style-name="T7">5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5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6">de Canoinhas</text:span></text:p>
      <text:p text:style-name="P9"/>
      <text:p text:style-name="P16"/>
      <text:p text:style-name="P16"/>
      <text:p text:style-name="P20"><text:span text:style-name="T23"><text:tab/>O</text:span><text:span text:style-name="T22"> Vereador </text:span><text:span text:style-name="T24">que este subscreve, depois de ouvido este Plenário</text:span><text:span text:style-name="T22">, solicita <text:s/>que seja encaminhada cópia da seguinte </text:span><text:span text:style-name="T20">INDICAÇÃO</text:span><text:span text:style-name="T22">:</text:span></text:p>
      <text:p text:style-name="P7"/>
      <text:p text:style-name="P18"/>
      <text:p text:style-name="P21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Emphasis"><text:span text:style-name="T36">Osmar Oleskovicz</text:span></text:span><text:span text:style-name="Emphasis"><text:span text:style-name="T30">, </text:span></text:span><text:span text:style-name="Emphasis"><text:span text:style-name="T31">Secretário de </text:span></text:span><text:span text:style-name="Emphasis"><text:span text:style-name="T33">Educação</text:span></text:span><text:span text:style-name="Emphasis"><text:span text:style-name="T30">,</text:span></text:span><text:span text:style-name="Emphasis"><text:span text:style-name="T32"> </text:span></text:span><text:span text:style-name="Emphasis"><text:span text:style-name="T34">para que promovam as medidas necessárias no sentido de realização de projeto e obtenção de recursos federais ou estaduais, <text:s/>para a construção de um</text:span></text:span><text:span text:style-name="Emphasis"><text:span text:style-name="T35">a área coberta mo Centro e Educação Infantil Rodolfo</text:span></text:span><text:span text:style-name="Emphasis"><text:span text:style-name="T34"> </text:span></text:span><text:span text:style-name="Emphasis"><text:span text:style-name="T35">Linzmeier.</text:span></text:span><text:line-break/><text:bookmark text:name="x_yui_3_16_0_ym19_1_1489058142010_32821"/><text:line-break/></text:p>
      <text:p text:style-name="P11"><text:tab/><text:tab/><text:tab/><text:tab/>JUSTIFICATIVA</text:p>
      <text:p text:style-name="P19"><text:span text:style-name="Emphasis"><text:span text:style-name="T37"/></text:span></text:p>
      <text:p text:style-name="P22"><text:span text:style-name="Emphasis"><text:span text:style-name="T27"><text:tab/></text:span></text:span><text:span text:style-name="Emphasis"><text:span text:style-name="T28">A área coberta </text:span></text:span><text:span text:style-name="Emphasis"><text:span text:style-name="T29"><text:s/>irá beneficiar os alunos </text:span></text:span><text:span text:style-name="Emphasis"><text:span text:style-name="T28">na prática de esportes e lazer. </text:span></text:span></text:p>
      <text:p text:style-name="P22"><text:span text:style-name="Emphasis"><text:span text:style-name="T28"/></text:span></text:p>
      <text:p text:style-name="P17"><text:span text:style-name="T15"><text:tab/></text:span><text:span text:style-name="T14">Plenário da Câmara de Vereadores, em </text:span><text:span text:style-name="T19">28</text:span><text:span text:style-name="T18"> de março</text:span><text:span text:style-name="T16"> </text:span><text:span text:style-name="T14"><text:s/>de 201</text:span><text:span text:style-name="T17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23"/>
      <text:p text:style-name="P14"/>
      <text:p text:style-name="P15"><text:tab/> <text:s/><text:tab/><text:tab/><text:tab/><text:tab/> <text:span text:style-name="T38">Ivan Karuncho</text:span></text:p>
      <text:p text:style-name="P14"><text:tab/><text:tab/><text:tab/><text:tab/><text:tab/> <text:s text:c="4"/><text:span text:style-name="T2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8T15:38:22.250491200</dc:date>
    <meta:print-date>2015-12-08T19:23:56.775367703</meta:print-date>
    <meta:editing-cycles>4784</meta:editing-cycles>
    <meta:editing-duration>P17DT4H51M6S</meta:editing-duration>
    <meta:document-statistic meta:table-count="1" meta:image-count="1" meta:object-count="0" meta:page-count="1" meta:paragraph-count="20" meta:word-count="131" meta:character-count="1028" meta:non-whitespace-character-count="736"/>
    <meta:user-defined meta:name="Info 1"/>
    <meta:user-defined meta:name="Info 2"/>
    <meta:user-defined meta:name="Info 3"/>
    <meta:user-defined meta:name="Info 4"/>
  </office:meta>
</office:document-meta>
</file>