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dea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dea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eb49a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1dbb6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34be3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1d46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e3fb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1dbb6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bold" officeooo:rsid="00a34be3" style:font-size-asian="12pt" style:font-size-complex="12pt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d1d46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dea9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a1db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font-size="12pt" fo:language="pt" fo:country="BR" fo:font-style="normal" style:text-underline-style="none" fo:font-weight="normal" officeooo:rsid="00868d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fo:font-size="12pt" fo:language="pt" fo:country="BR" fo:font-style="normal" style:text-underline-style="none" fo:font-weight="normal" officeooo:rsid="008e122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font-size="12pt" fo:language="pt" fo:country="BR" fo:font-style="normal" style:text-underline-style="none" fo:font-weight="normal" officeooo:rsid="001207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font-size="12pt" fo:language="pt" fo:country="BR" fo:font-style="normal" style:text-underline-style="none" fo:font-weight="normal" officeooo:rsid="009304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font-size="12pt" fo:language="pt" fo:country="BR" fo:font-style="normal" style:text-underline-style="none" fo:font-weight="normal" officeooo:rsid="00a34be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fo:font-size="12pt" fo:language="pt" fo:country="BR" fo:font-style="normal" style:text-underline-style="none" fo:font-weight="bold" officeooo:rsid="00868d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fo:font-size="12pt" fo:language="pt" fo:country="BR" fo:font-style="normal" style:text-underline-style="none" fo:font-weight="bold" officeooo:rsid="009304e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1dbb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30e5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34be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officeooo:rsid="00a1dbb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</text:span><text:span text:style-name="T7">1</text:span><text:span text:style-name="T9">3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0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8"/>
      <text:p text:style-name="P25"><text:span text:style-name="T10"><text:s text:c="8"/></text:span><text:span text:style-name="Emphasis"><text:span text:style-name="T28"><text:s/></text:span></text:span><text:span text:style-name="Emphasis"><text:span text:style-name="T30"><text:s/></text:span></text:span><text:span text:style-name="Emphasis"><text:span text:style-name="T31">Que solicita ao </text:span></text:span><text:span text:style-name="Emphasis"><text:span text:style-name="T32"><text:s/></text:span></text:span><text:span text:style-name="Emphasis"><text:span text:style-name="T33">Excelentíssimo Senhor </text:span></text:span><text:span text:style-name="Emphasis"><text:span text:style-name="T32"><text:s/>Prefeito Municipal, </text:span></text:span><text:span text:style-name="Emphasis"><text:span text:style-name="T39">Gilberto dos Passos</text:span></text:span><text:span text:style-name="Emphasis"><text:span text:style-name="T33">, </text:span></text:span><text:span text:style-name="Emphasis"><text:span text:style-name="T34">e </text:span></text:span><text:span text:style-name="Emphasis"><text:span text:style-name="T31"><text:s/>ao </text:span></text:span><text:span text:style-name="Emphasis"><text:span text:style-name="T32"><text:s/></text:span></text:span><text:span text:style-name="Emphasis"><text:span text:style-name="T33">Senhor </text:span></text:span><text:span text:style-name="Emphasis"><text:span text:style-name="T40">Gilmar Martins</text:span></text:span><text:span text:style-name="Emphasis"><text:span text:style-name="T35">, </text:span></text:span><text:span text:style-name="Emphasis"><text:span text:style-name="T36">Secretário de Obras</text:span></text:span><text:span text:style-name="Emphasis"><text:span text:style-name="T35">,</text:span></text:span><text:span text:style-name="Emphasis"><text:span text:style-name="T37"> </text:span></text:span><text:span text:style-name="Emphasis"><text:span text:style-name="T41">o patrolamento e limpeza da rua <text:s/>Wiliba</text:span></text:span><text:span text:style-name="Emphasis"><text:span text:style-name="T46">l</text:span></text:span><text:span text:style-name="Emphasis"><text:span text:style-name="T41">do Hoffmann e a </text:span></text:span><text:span text:style-name="Emphasis"><text:span text:style-name="T46">r</text:span></text:span><text:span text:style-name="Emphasis"><text:span text:style-name="T41">ua Sérgio Gapski principalmente no trecho compreendido entre o final do asfaltamento até a Erva</text:span></text:span><text:span text:style-name="Emphasis"><text:span text:style-name="T46">t</text:span></text:span><text:span text:style-name="Emphasis"><text:span text:style-name="T41">eira Baldo.</text:span></text:span></text:p>
      <text:p text:style-name="P11"/>
      <text:p text:style-name="P11"><text:tab/><text:tab/><text:tab/><text:tab/> <text:s/>JUSTIFICATIVA</text:p>
      <text:p text:style-name="P19"/>
      <text:p text:style-name="P22"><text:span text:style-name="Emphasis"><text:span text:style-name="T27"><text:tab/></text:span></text:span><text:span text:style-name="Emphasis"><text:span text:style-name="T38">Devido as péssimas condições das vias é necessário que se tome providencias urgentes.</text:span></text:span></text:p>
      <text:p text:style-name="P21"><text:span text:style-name="Emphasis"><text:span text:style-name="T27"><text:tab/></text:span></text:span></text:p>
      <text:p text:style-name="P17"><text:span text:style-name="T12"><text:tab/></text:span><text:span text:style-name="T11">Plenário da Câmara de Vereadores, em </text:span><text:span text:style-name="T18">2</text:span><text:span text:style-name="T19">7</text:span><text:span text:style-name="T14"> </text:span><text:span text:style-name="T15">de </text:span><text:span text:style-name="T14"><text:s/></text:span><text:span text:style-name="T17">março</text:span><text:span text:style-name="T13"> </text:span><text:span text:style-name="T11"><text:s/>de 201</text:span><text:span text:style-name="T16">7</text:span><text:span text:style-name="T11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<text:span text:style-name="T47">Coronel Mário</text:span></text:p>
      <text:p text:style-name="P14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8:03:57.709615444</dc:date>
    <meta:print-date>2015-12-08T19:23:56.775367703</meta:print-date>
    <meta:editing-cycles>4778</meta:editing-cycles>
    <meta:editing-duration>P17DT5H27M53S</meta:editing-duration>
    <meta:document-statistic meta:table-count="1" meta:image-count="1" meta:object-count="0" meta:page-count="1" meta:paragraph-count="22" meta:word-count="124" meta:character-count="992" meta:non-whitespace-character-count="706"/>
    <meta:user-defined meta:name="Info 1"/>
    <meta:user-defined meta:name="Info 2"/>
    <meta:user-defined meta:name="Info 3"/>
    <meta:user-defined meta:name="Info 4"/>
  </office:meta>
</office:document-meta>
</file>