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dea9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eb49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1dbb6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dea95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d1d46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e3fb9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9eb49a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bold" officeooo:rsid="00a1dbb6" style:font-size-asian="12pt" style:font-size-complex="12pt"/>
    </style:style>
    <style:style style:name="T10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b8557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d1d46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officeooo:rsid="008c5d11"/>
    </style:style>
    <style:style style:name="T28" style:family="text">
      <style:text-properties fo:font-variant="normal" fo:text-transform="none" fo:color="#000000" fo:font-size="12pt" fo:font-style="normal" style:text-underline-style="none" fo:font-weight="bold" officeooo:rsid="00c00411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dea95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9eb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a1dbb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language="pt" fo:country="BR" fo:font-style="normal" style:text-underline-style="none" fo:font-weight="normal" officeooo:rsid="009e3fb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fo:font-size="12pt" fo:language="pt" fo:country="BR" fo:font-style="normal" style:text-underline-style="none" fo:font-weight="normal" officeooo:rsid="00a14e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fo:font-size="12pt" fo:language="pt" fo:country="BR" fo:font-style="normal" style:text-underline-style="none" fo:font-weight="normal" officeooo:rsid="009eb49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fo:font-size="12pt" fo:language="pt" fo:country="BR" fo:font-style="normal" style:text-underline-style="none" fo:font-weight="normal" officeooo:rsid="00868d5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fo:font-size="12pt" fo:language="pt" fo:country="BR" fo:font-style="normal" style:text-underline-style="none" fo:font-weight="normal" officeooo:rsid="008e1226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fo:font-size="12pt" fo:language="pt" fo:country="BR" fo:font-style="normal" style:text-underline-style="none" fo:font-weight="normal" officeooo:rsid="001207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fo:font-size="12pt" fo:language="pt" fo:country="BR" fo:font-style="normal" style:text-underline-style="none" fo:font-weight="normal" officeooo:rsid="009304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fo:font-size="12pt" fo:language="pt" fo:country="BR" fo:font-style="normal" style:text-underline-style="none" fo:font-weight="bold" officeooo:rsid="00868d5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fo:font-size="12pt" fo:language="pt" fo:country="BR" fo:font-style="normal" style:text-underline-style="none" fo:font-weight="bold" officeooo:rsid="009304ee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font-name="Bitstream Charter" fo:font-size="12pt" fo:font-style="normal" style:text-underline-style="none" fo:font-weight="normal" officeooo:rsid="009fa7f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8798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1dbb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30e5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officeooo:rsid="00a1dbb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6">1</text:span><text:span text:style-name="T7">1</text:span><text:span text:style-name="T9">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4"><text:span text:style-name="T10"><text:s text:c="8"/></text:span><text:span text:style-name="Emphasis"><text:span text:style-name="T32"><text:s/></text:span></text:span><text:span text:style-name="Emphasis"><text:span text:style-name="T36"><text:s/></text:span></text:span><text:span text:style-name="Emphasis"><text:span text:style-name="T38">Que solicita ao </text:span></text:span><text:span text:style-name="Emphasis"><text:span text:style-name="T39"><text:s/></text:span></text:span><text:span text:style-name="Emphasis"><text:span text:style-name="T40">Excelentíssimo Senhor </text:span></text:span><text:span text:style-name="Emphasis"><text:span text:style-name="T39"><text:s/>Prefeito Municipal, </text:span></text:span><text:span text:style-name="Emphasis"><text:span text:style-name="T45">Gilberto dos Passos</text:span></text:span><text:span text:style-name="Emphasis"><text:span text:style-name="T40">, </text:span></text:span><text:span text:style-name="Emphasis"><text:span text:style-name="T41">e </text:span></text:span><text:span text:style-name="Emphasis"><text:span text:style-name="T38"><text:s/>ao </text:span></text:span><text:span text:style-name="Emphasis"><text:span text:style-name="T39"><text:s/></text:span></text:span><text:span text:style-name="Emphasis"><text:span text:style-name="T40">Senhor </text:span></text:span><text:span text:style-name="Emphasis"><text:span text:style-name="T46">Gilmar Martins</text:span></text:span><text:span text:style-name="Emphasis"><text:span text:style-name="T42">, </text:span></text:span><text:span text:style-name="Emphasis"><text:span text:style-name="T43">Secretário de Obras</text:span></text:span><text:span text:style-name="Emphasis"><text:span text:style-name="T42">,</text:span></text:span><text:span text:style-name="Emphasis"><text:span text:style-name="T44"> </text:span></text:span><text:span text:style-name="Emphasis"><text:span text:style-name="T49">a melhoria do </text:span></text:span><text:span text:style-name="Emphasis"><text:span text:style-name="T50">p</text:span></text:span><text:span text:style-name="Emphasis"><text:span text:style-name="T49">asseio de toda a extensão da Rua Adão T</text:span></text:span><text:span text:style-name="Emphasis"><text:span text:style-name="T51">i</text:span></text:span><text:span text:style-name="Emphasis"><text:span text:style-name="T49">ska. </text:span></text:span></text:p>
      <text:p text:style-name="P11"/>
      <text:p text:style-name="P11"><text:tab/><text:tab/><text:tab/><text:tab/> <text:s/>JUSTIFICATIVA</text:p>
      <text:p text:style-name="P19"/>
      <text:p text:style-name="P24"><text:span text:style-name="Emphasis"><text:span text:style-name="T31"><text:tab/></text:span></text:span><text:span text:style-name="Emphasis"><text:span text:style-name="T34">C</text:span></text:span><text:span text:style-name="Emphasis"><text:span text:style-name="T49">onsiderando o grande fluxo de pedestre e o risco eminente de ocorrer acidentes de trânsito naquele local é </text:span></text:span><text:span text:style-name="Emphasis"><text:span text:style-name="T50">necessário que se tome providencias.</text:span></text:span></text:p>
      <text:p text:style-name="P24"><text:span text:style-name="Emphasis"><text:span text:style-name="T47"/></text:span></text:p>
      <text:p text:style-name="P21"><text:span text:style-name="Emphasis"><text:span text:style-name="T31"><text:tab/></text:span></text:span></text:p>
      <text:p text:style-name="P17"><text:span text:style-name="T12"><text:tab/></text:span><text:span text:style-name="T11">Plenário da Câmara de Vereadores, em </text:span><text:span text:style-name="T18">2</text:span><text:span text:style-name="T19">7</text:span><text:span text:style-name="T14"> </text:span><text:span text:style-name="T15">de </text:span><text:span text:style-name="T14"><text:s/></text:span><text:span text:style-name="T17">março</text:span><text:span text:style-name="T13"> </text:span><text:span text:style-name="T11"><text:s/>de 201</text:span><text:span text:style-name="T16">7</text:span><text:span text:style-name="T11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52">Coronel Mário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7T17:57:49.215651929</dc:date>
    <meta:print-date>2015-12-08T19:23:56.775367703</meta:print-date>
    <meta:editing-cycles>4777</meta:editing-cycles>
    <meta:editing-duration>P17DT5H23M13S</meta:editing-duration>
    <meta:document-statistic meta:table-count="1" meta:image-count="1" meta:object-count="0" meta:page-count="1" meta:paragraph-count="22" meta:word-count="120" meta:character-count="947" meta:non-whitespace-character-count="665"/>
    <meta:user-defined meta:name="Info 1"/>
    <meta:user-defined meta:name="Info 2"/>
    <meta:user-defined meta:name="Info 3"/>
    <meta:user-defined meta:name="Info 4"/>
  </office:meta>
</office:document-meta>
</file>