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9b855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d1d4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09bed5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0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1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2">INDICAÇÃO</text:span><text:span text:style-name="T25">:</text:span></text:p>
      <text:p text:style-name="P7"/>
      <text:p text:style-name="P18"/>
      <text:p text:style-name="P22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T8"><text:s/>ao </text:span><text:span text:style-name="T9"><text:s/></text:span><text:span text:style-name="T10">Senhor </text:span><text:span text:style-name="Emphasis"><text:span text:style-name="T31">Dário Gravi Gonçalves</text:span></text:span><text:span text:style-name="Emphasis"><text:span text:style-name="T32">, Diretor do Detracan,</text:span></text:span><text:span text:style-name="Emphasis"><text:span text:style-name="T33"> </text:span></text:span><text:span text:style-name="Emphasis"><text:span text:style-name="T34">a instalação de </text:span></text:span><text:span text:style-name="Emphasis"><text:span text:style-name="T35">um</text:span></text:span><text:span text:style-name="Emphasis"><text:span text:style-name="T34"> redutor de velocidade na rua </text:span></text:span><text:span text:style-name="Emphasis"><text:span text:style-name="T35">Otávio Tabalipa, </text:span></text:span><text:span text:style-name="Emphasis"><text:span text:style-name="T34">em frente </text:span></text:span><text:span text:style-name="Emphasis"><text:span text:style-name="T35">ao Mercado Pegue e Pague e a pintura de faixa de pedestres na Avenida dos Expedicionários esquina com a rua Júlio Budant Neto, em frente e Oficina <text:s/>São Francisco.</text:span></text:span></text:p>
      <text:p text:style-name="P22"><text:span text:style-name="Emphasis"><text:span text:style-name="T35"/></text:span></text:p>
      <text:p text:style-name="P11"><text:tab/><text:tab/><text:tab/><text:tab/>JUSTIFICATIVA</text:p>
      <text:p text:style-name="P19"/>
      <text:p text:style-name="P25"><text:span text:style-name="T36"><text:tab/>Solicitação dos moradores para evitar futuros acidentes.</text:span></text:p>
      <text:p text:style-name="P20"><text:s/></text:p>
      <text:p text:style-name="P17"><text:span text:style-name="T14"><text:tab/></text:span><text:span text:style-name="T13">Plenário da Câmara de Vereadores, em </text:span><text:span text:style-name="T20">2</text:span><text:span text:style-name="T21">7</text:span><text:span text:style-name="T16"> </text:span><text:span text:style-name="T17">de </text:span><text:span text:style-name="T16"><text:s/></text:span><text:span text:style-name="T19">março</text:span><text:span text:style-name="T15"> </text:span><text:span text:style-name="T13"><text:s/>de 201</text:span><text:span text:style-name="T18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30">Ivan Karuncho</text:span> <text:s text:c="5"/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5:13:27.718654043</dc:date>
    <meta:print-date>2015-12-08T19:23:56.775367703</meta:print-date>
    <meta:editing-cycles>4771</meta:editing-cycles>
    <meta:editing-duration>P17DT5H6M14S</meta:editing-duration>
    <meta:document-statistic meta:table-count="1" meta:image-count="1" meta:object-count="0" meta:page-count="1" meta:paragraph-count="22" meta:word-count="135" meta:character-count="1045" meta:non-whitespace-character-count="746"/>
    <meta:user-defined meta:name="Info 1"/>
    <meta:user-defined meta:name="Info 2"/>
    <meta:user-defined meta:name="Info 3"/>
    <meta:user-defined meta:name="Info 4"/>
  </office:meta>
</office:document-meta>
</file>