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ec70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f0815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8e362" officeooo:paragraph-rsid="009fd2c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f081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f0815" style:font-size-asian="12pt" style:font-size-complex="12pt"/>
    </style:style>
    <style:style style:name="T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9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1" style:family="text">
      <style:text-properties fo:font-style="normal" officeooo:rsid="009c6998" fo:background-color="transparent" loext:char-shading-value="0" style:font-style-asian="normal" style:font-name-complex="Arial" style:font-style-complex="normal"/>
    </style:style>
    <style:style style:name="T12" style:family="text">
      <style:text-properties fo:font-style="normal" officeooo:rsid="009f0815" fo:background-color="transparent" loext:char-shading-value="0" style:font-style-asian="normal" style:font-name-complex="Arial" style:font-style-complex="normal"/>
    </style:style>
    <style:style style:name="T13" style:family="text">
      <style:text-properties fo:font-weight="bold"/>
    </style:style>
    <style:style style:name="T14" style:family="text">
      <style:text-properties officeooo:rsid="0077cc92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810d08" style:font-weight-asian="normal" style:font-weight-complex="normal"/>
    </style:style>
    <style:style style:name="T17" style:family="text">
      <style:text-properties officeooo:rsid="00868d5f" style:font-weight-asian="normal" style:font-weight-complex="normal"/>
    </style:style>
    <style:style style:name="T18" style:family="text">
      <style:text-properties officeooo:rsid="009c58be" style:font-weight-asian="normal" style:font-weight-complex="normal"/>
    </style:style>
    <style:style style:name="T19" style:family="text">
      <style:text-properties officeooo:rsid="00b30264"/>
    </style:style>
    <style:style style:name="T20" style:family="text">
      <style:text-properties officeooo:rsid="00b4223a"/>
    </style:style>
    <style:style style:name="T21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variant="normal" fo:text-transform="none" fo:color="#000000" fo:font-size="12pt" fo:font-style="normal" style:text-underline-style="none" fo:font-weight="normal" officeooo:rsid="009754f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variant="normal" fo:text-transform="none" fo:color="#000000" fo:font-size="12pt" fo:font-style="normal" style:text-underline-style="none" fo:font-weight="normal" officeooo:rsid="00a50d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fo:color="#000000" fo:font-size="12pt" fo:font-style="normal" style:text-underline-style="none" fo:font-weight="normal" officeooo:rsid="008fca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normal" fo:text-transform="none" fo:color="#000000" fo:font-size="12pt" fo:font-style="normal" style:text-underline-style="none" fo:font-weight="normal" officeooo:rsid="009f7fd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9fd2c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font-variant="normal" fo:text-transform="none" fo:color="#000000" fo:font-size="12pt" fo:font-style="normal" style:text-underline-style="none" fo:font-weight="bold" officeooo:rsid="008fcaa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font-variant="normal" fo:text-transform="none" fo:color="#000000" fo:font-size="12pt" fo:font-style="normal" style:text-underline-style="none" fo:font-weight="bold" officeooo:rsid="00910a1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font-variant="normal" fo:text-transform="none" fo:color="#000000" fo:font-size="12pt" fo:font-style="normal" style:text-underline-style="none" fo:font-weight="bold" officeooo:rsid="00a50dd1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fo:color="#000000" fo:font-size="12pt" fo:font-style="normal" style:text-underline-style="none" fo:font-weight="bold" officeooo:rsid="0088798b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fo:font-size="12pt" fo:font-style="normal" style:text-underline-style="none" fo:font-weight="bold" officeooo:rsid="001207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fo:color="#000000" fo:font-size="12pt" fo:font-style="normal" style:text-underline-style="none" fo:font-weight="bold" officeooo:rsid="009fd2c9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officeooo:rsid="009f0815"/>
    </style:style>
    <style:style style:name="T37" style:family="text">
      <style:text-properties officeooo:rsid="009fd2c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6">103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19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0">de Canoinhas</text:span></text:p>
      <text:p text:style-name="P9"/>
      <text:p text:style-name="P16"/>
      <text:p text:style-name="P16"/>
      <text:p text:style-name="P21"><text:span text:style-name="T16"><text:tab/></text:span><text:span text:style-name="T18">A</text:span><text:span text:style-name="T15"> Vereador</text:span><text:span text:style-name="T18">a</text:span><text:span text:style-name="T15"> </text:span><text:span text:style-name="T17">que este subscreve, depois de ouvido este Plenário</text:span><text:span text:style-name="T15">, solicita <text:s/>que seja encaminhada cópia da seguinte </text:span><text:span text:style-name="T13">INDICAÇÃO</text:span><text:span text:style-name="T15">:</text:span></text:p>
      <text:p text:style-name="P7"/>
      <text:p text:style-name="P19"/>
      <text:p text:style-name="P22"><text:span text:style-name="T7"><text:s text:c="8"/></text:span><text:span text:style-name="Emphasis"><text:span text:style-name="T22">Que solicita ao </text:span></text:span><text:span text:style-name="Emphasis"><text:span text:style-name="T24"><text:s/></text:span></text:span><text:span text:style-name="Emphasis"><text:span text:style-name="T21">Excelentíssimo Senhor </text:span></text:span><text:span text:style-name="Emphasis"><text:span text:style-name="T24"><text:s/>Prefeito Municipal, </text:span></text:span><text:span text:style-name="Emphasis"><text:span text:style-name="T29">Gilberto dos Passos</text:span></text:span><text:span text:style-name="Emphasis"><text:span text:style-name="T21">, </text:span></text:span><text:span text:style-name="Emphasis"><text:span text:style-name="T32"><text:s/></text:span></text:span><text:span text:style-name="Emphasis"><text:span text:style-name="T22">à </text:span></text:span><text:span text:style-name="Emphasis"><text:span text:style-name="T23"><text:s/></text:span></text:span><text:span text:style-name="Emphasis"><text:span text:style-name="T21">Senhor</text:span></text:span><text:span text:style-name="Emphasis"><text:span text:style-name="T26">a</text:span></text:span><text:span text:style-name="Emphasis"><text:span text:style-name="T21"> </text:span></text:span><text:span text:style-name="Emphasis"><text:span text:style-name="T30">Vivian</text:span></text:span><text:span text:style-name="Emphasis"><text:span text:style-name="T31">n</text:span></text:span><text:span text:style-name="Emphasis"><text:span text:style-name="T30">e Col</text:span></text:span><text:span text:style-name="Emphasis"><text:span text:style-name="T31">l</text:span></text:span><text:span text:style-name="Emphasis"><text:span text:style-name="T30">ares</text:span></text:span><text:span text:style-name="Emphasis"><text:span text:style-name="T23">, </text:span></text:span><text:span text:style-name="Emphasis"><text:span text:style-name="T26">Secretária de Planejamento</text:span></text:span><text:span text:style-name="Emphasis"><text:span text:style-name="T23"> </text:span></text:span><text:span text:style-name="Emphasis"><text:span text:style-name="T28">e a senhora</text:span></text:span><text:span text:style-name="Emphasis"><text:span text:style-name="T35"> Alexandra</text:span></text:span><text:span text:style-name="Emphasis"><text:span text:style-name="T28"> </text:span></text:span><text:span text:style-name="Emphasis"><text:span text:style-name="T35">Lavina Iglikowski</text:span></text:span><text:span text:style-name="Emphasis"><text:span text:style-name="T28">, Secretária de Saúde, </text:span></text:span><text:span text:style-name="Emphasis"><text:span text:style-name="T22"><text:s/></text:span></text:span><text:span text:style-name="Emphasis"><text:span text:style-name="T27">para que </text:span></text:span><text:span text:style-name="Emphasis"><text:span text:style-name="T28">executem fiscalização minuciosa nas edificações novas da Secretaria Municipal de Saúde, <text:s/>UPA (Unidade de Pronto Atendimento), Policíclica, CAPS, Unidade Básica de Saúde do Alto da Tijuca e Unidade Básica de Saúde do Alto das Palmeiras.</text:span></text:span></text:p>
      <text:p text:style-name="P22"><text:span text:style-name="Emphasis"><text:span text:style-name="T28"/></text:span></text:p>
      <text:p text:style-name="P11"><text:tab/><text:tab/><text:tab/><text:tab/>JUSTIFICATIVA</text:p>
      <text:p text:style-name="P20"/>
      <text:p text:style-name="P25"><text:tab/><text:span text:style-name="T37">Tal ação se faz </text:span>necessári<text:span text:style-name="T37">a devido as mesmas edificações estarem <text:s/>apresentando </text:span><text:s text:c="2"/>infiltrações, rachaduras, <text:span text:style-name="T37">problemas de deslocamento de piso (na UPA), ou seja todos os pontos em que se identificar má qualidade dos serviços de mão de obra <text:s/>e materiais. Até porque essas edificações estão em período de garantia.</text:span></text:p>
      <text:p text:style-name="P18"/>
      <text:p text:style-name="P17"><text:span text:style-name="T9"><text:tab/></text:span><text:span text:style-name="T8">Plenário da Câmara de Vereadores, em </text:span><text:span text:style-name="T12">21</text:span><text:span text:style-name="T11"> de março</text:span><text:span text:style-name="T8"> de 201</text:span><text:span text:style-name="T10">7</text:span><text:span text:style-name="T8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4"><text:tab/><text:tab/><text:tab/></text:p>
      <text:p text:style-name="P23"/>
      <text:p text:style-name="P14"/>
      <text:p text:style-name="P15"><text:tab/> <text:s/><text:tab/><text:tab/><text:tab/><text:tab/> <text:s text:c="4"/><text:span text:style-name="T36">Telma Bley</text:span></text:p>
      <text:p text:style-name="P14"><text:tab/><text:tab/><text:tab/><text:tab/><text:tab/> <text:s text:c="5"/><text:span text:style-name="T14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3T14:12:58.566642338</dc:date>
    <meta:print-date>2017-03-13T17:56:02.288191977</meta:print-date>
    <meta:editing-cycles>4779</meta:editing-cycles>
    <meta:editing-duration>P17DT6H22M38S</meta:editing-duration>
    <meta:document-statistic meta:table-count="1" meta:image-count="1" meta:object-count="0" meta:page-count="1" meta:paragraph-count="21" meta:word-count="178" meta:character-count="1364" meta:non-whitespace-character-count="1020"/>
    <meta:user-defined meta:name="Info 1"/>
    <meta:user-defined meta:name="Info 2"/>
    <meta:user-defined meta:name="Info 3"/>
    <meta:user-defined meta:name="Info 4"/>
  </office:meta>
</office:document-meta>
</file>