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bed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bed52" officeooo:paragraph-rsid="009bed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da2e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a2e1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01e6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a01e69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9da2e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a01e6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9da2e1" fo:background-color="transparent" loext:char-shading-value="0" style:font-style-asian="normal" style:font-name-complex="Arial" style:font-style-complex="norma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officeooo:rsid="00810d08" style:font-weight-asian="normal" style:font-weight-complex="normal"/>
    </style:style>
    <style:style style:name="T28" style:family="text">
      <style:text-properties officeooo:rsid="00868d5f" style:font-weight-asian="normal" style:font-weight-complex="normal"/>
    </style:style>
    <style:style style:name="T29" style:family="text">
      <style:text-properties officeooo:rsid="00a01e69" style:font-weight-asian="normal" style:font-weight-complex="normal"/>
    </style:style>
    <style:style style:name="T30" style:family="text">
      <style:text-properties officeooo:rsid="00a35eff" style:font-weight-asian="normal" style:font-weight-complex="normal"/>
    </style:style>
    <style:style style:name="T31" style:family="text">
      <style:text-properties officeooo:rsid="00b30264"/>
    </style:style>
    <style:style style:name="T32" style:family="text">
      <style:text-properties officeooo:rsid="00b4223a"/>
    </style:style>
    <style:style style:name="T33" style:family="text">
      <style:text-properties officeooo:rsid="008c5d11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9da2e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a5218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officeooo:rsid="009da2e1"/>
    </style:style>
    <style:style style:name="T40" style:family="text">
      <style:text-properties officeooo:rsid="00a01e6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9</text:span><text:span text:style-name="T7">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31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2">de Canoinhas</text:span></text:p>
      <text:p text:style-name="P9"/>
      <text:p text:style-name="P16"/>
      <text:p text:style-name="P16"/>
      <text:p text:style-name="P23"><text:span text:style-name="T27"><text:tab/>O</text:span><text:span text:style-name="T29">s</text:span><text:span text:style-name="T26"> Vereador</text:span><text:span text:style-name="T29">es</text:span><text:span text:style-name="T26"> </text:span><text:span text:style-name="T28">que este subscreve</text:span><text:span text:style-name="T30">m</text:span><text:span text:style-name="T28">, depois de ouvido este Plenário</text:span><text:span text:style-name="T26">, solicita</text:span><text:span text:style-name="T29">m</text:span><text:span text:style-name="T26"> <text:s/>que seja encaminhada cópia da seguinte </text:span><text:span text:style-name="T24">INDICAÇÃO</text:span><text:span text:style-name="T26">:</text:span></text:p>
      <text:p text:style-name="P7"/>
      <text:p text:style-name="P19"/>
      <text:p text:style-name="P24"><text:span text:style-name="T8"><text:s text:c="8"/></text:span><text:span text:style-name="T9">Que solicita</text:span><text:span text:style-name="T10">m</text:span><text:span text:style-name="T9"> ao </text:span><text:span text:style-name="T11"><text:s/></text:span><text:span text:style-name="T12">Excelentíssimo Senhor </text:span><text:span text:style-name="T11"><text:s/></text:span><text:span text:style-name="T14">Nilso Berlanda</text:span><text:span text:style-name="T12">, <text:s/></text:span><text:span text:style-name="T13">Deputado <text:s/>Estadual,</text:span><text:span text:style-name="Emphasis"><text:span text:style-name="T35"> </text:span></text:span><text:span text:style-name="Emphasis"><text:span text:style-name="T36"><text:s/></text:span></text:span><text:span text:style-name="Emphasis"><text:span text:style-name="T37">a liberação de recursos </text:span></text:span><text:span text:style-name="Emphasis"><text:span text:style-name="T38">financeiros</text:span></text:span><text:span text:style-name="Emphasis"><text:span text:style-name="T36"> junto ao Governo do Estado, <text:s/></text:span></text:span><text:span text:style-name="Emphasis"><text:span text:style-name="T38">visando atender a </text:span></text:span><text:span text:style-name="Emphasis"><text:span text:style-name="T36"><text:s/>Secretaria de Obras e Infraestrutura, </text:span></text:span><text:span text:style-name="Emphasis"><text:span text:style-name="T37">para serem </text:span></text:span><text:span text:style-name="Emphasis"><text:span text:style-name="T38">utilizados</text:span></text:span><text:span text:style-name="Emphasis"><text:span text:style-name="T37"> no saneamento básico do município.</text:span></text:span><text:span text:style-name="Emphasis"><text:span text:style-name="T34"><text:line-break/></text:span></text:span></text:p>
      <text:p text:style-name="P11"><text:tab/><text:tab/><text:tab/><text:tab/>JUSTIFICATIVA</text:p>
      <text:p text:style-name="P20"/>
      <text:p text:style-name="P22"><text:tab/><text:span text:style-name="T39">A referida verba será destinada na compra de tubos para suprimir as necessidades do município. </text:span></text:p>
      <text:p text:style-name="P18"><text:span text:style-name="T25"><text:tab/><text:tab/><text:tab/></text:span><text:tab/></text:p>
      <text:p text:style-name="P21"><text:s/></text:p>
      <text:p text:style-name="P17"><text:span text:style-name="T16"><text:tab/></text:span><text:span text:style-name="T15">Plenário da Câmara de Vereadores, em </text:span><text:span text:style-name="T22">2</text:span><text:span text:style-name="T23">1</text:span><text:span text:style-name="T18"> </text:span><text:span text:style-name="T19">de </text:span><text:span text:style-name="T18"><text:s/></text:span><text:span text:style-name="T21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 <text:s/><text:span text:style-name="T40">Vereadores</text:span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tab/><text:span text:style-name="T33">Ivan Karuncho</text:span> <text:s text:c="5"/><text:tab/><text:tab/><text:tab/><text:tab/><text:span text:style-name="T40">Chico Mineiro</text:span></text:p>
      <text:p text:style-name="P14"><text:tab/><text:tab/><text:tab/><text:tab/><text:tab/> <text:s text:c="4"/></text:p>
      <text:p text:style-name="P14"/>
      <text:p text:style-name="P14"/>
      <text:p text:style-name="P14"/>
      <text:p text:style-name="P14"><text:tab/><text:tab/><text:span text:style-name="T40">Coronel Mário<text:tab/><text:tab/><text:tab/><text:tab/>Zenici Dreh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1T15:48:39.561072859</dc:date>
    <meta:print-date>2015-12-08T19:23:56.775367703</meta:print-date>
    <meta:editing-cycles>4778</meta:editing-cycles>
    <meta:editing-duration>P17DT5H18M33S</meta:editing-duration>
    <meta:document-statistic meta:table-count="1" meta:image-count="1" meta:object-count="0" meta:page-count="1" meta:paragraph-count="24" meta:word-count="123" meta:character-count="1024" meta:non-whitespace-character-count="724"/>
    <meta:user-defined meta:name="Info 1"/>
    <meta:user-defined meta:name="Info 2"/>
    <meta:user-defined meta:name="Info 3"/>
    <meta:user-defined meta:name="Info 4"/>
  </office:meta>
</office:document-meta>
</file>