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9f03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9f03d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9f03d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9f03d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6d0c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a16d0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a2e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9faf92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9da2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9da2e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da2e1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9faf92" style:font-weight-asian="normal" style:font-weight-complex="normal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officeooo:rsid="008c5d11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da2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a5218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da2e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55a3aa"/>
    </style:style>
    <style:style style:name="T40" style:family="text">
      <style:text-properties officeooo:rsid="00a01e69"/>
    </style:style>
    <style:style style:name="T41" style:family="text">
      <style:text-properties officeooo:rsid="005d9a7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9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0">de Canoinhas</text:span></text:p>
      <text:p text:style-name="P9"/>
      <text:p text:style-name="P15"/>
      <text:p text:style-name="P15"/>
      <text:p text:style-name="P20"><text:span text:style-name="T26"><text:tab/>O</text:span><text:span text:style-name="T28">s</text:span><text:span text:style-name="T25"> Vereador</text:span><text:span text:style-name="T28">es</text:span><text:span text:style-name="T25"> </text:span><text:span text:style-name="T27">que este subscreve</text:span><text:span text:style-name="T28">m</text:span><text:span text:style-name="T27">, depois de ouvido este Plenário</text:span><text:span text:style-name="T25">, solicita</text:span><text:span text:style-name="T28">m</text:span><text:span text:style-name="T25">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2"><text:span text:style-name="T7"><text:s text:c="8"/></text:span><text:span text:style-name="T8">Que solicita</text:span><text:span text:style-name="T9">m</text:span><text:span text:style-name="T8"> ao </text:span><text:span text:style-name="T10"><text:s/></text:span><text:span text:style-name="T11">Excelentíssimo Senhor </text:span><text:span text:style-name="T10"><text:s/></text:span><text:span text:style-name="T13">Maurício Eskudlark</text:span><text:span text:style-name="T11">, <text:s/></text:span><text:span text:style-name="Emphasis"><text:span text:style-name="T35">Deputado <text:s/>Estadual, </text:span></text:span><text:span text:style-name="Emphasis"><text:span text:style-name="T33"><text:s/></text:span></text:span><text:span text:style-name="Emphasis"><text:span text:style-name="T34"><text:s/></text:span></text:span><text:span text:style-name="Emphasis"><text:span text:style-name="T35">a liberação de recursos </text:span></text:span><text:span text:style-name="Emphasis"><text:span text:style-name="T36">financeiros</text:span></text:span><text:span text:style-name="Emphasis"><text:span text:style-name="T34"> junto ao Governo do Estado, <text:s/></text:span></text:span><text:span text:style-name="Emphasis"><text:span text:style-name="T36">visando atender a </text:span></text:span><text:span text:style-name="Emphasis"><text:span text:style-name="T34"><text:s/>Secretaria de Obras e Infraestrutura, <text:s/></text:span></text:span><text:span text:style-name="Emphasis"><text:span text:style-name="T35">para serem </text:span></text:span><text:span text:style-name="Emphasis"><text:span text:style-name="T36">utilizados</text:span></text:span><text:span text:style-name="Emphasis"><text:span text:style-name="T35"> no saneamento básico do município.</text:span></text:span><text:span text:style-name="Emphasis"><text:span text:style-name="T32"><text:line-break/></text:span></text:span></text:p>
      <text:p text:style-name="P24"><text:tab/><text:tab/><text:tab/><text:tab/>JUSTIFICATIVA</text:p>
      <text:p text:style-name="P19"/>
      <text:p text:style-name="P23"><text:tab/><text:span text:style-name="T37">A referida verba será destinada na compra de tubos para suprimir as necessidades do município. </text:span></text:p>
      <text:p text:style-name="P23"><text:span text:style-name="T24"><text:tab/><text:tab/><text:tab/></text:span></text:p>
      <text:p text:style-name="P17"><text:span text:style-name="T24"><text:tab/><text:tab/><text:tab/></text:span><text:tab/><text:span text:style-name="T41"> </text:span></text:p>
      <text:p text:style-name="P16"><text:span text:style-name="T15"><text:tab/></text:span><text:span text:style-name="T14">Plenário da Câmara de Vereadores, em </text:span><text:span text:style-name="T21">2</text:span><text:span text:style-name="T22">1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5"><text:s text:c="45"/></text:p>
      <text:p text:style-name="P14"><text:tab/><text:tab/><text:tab/><text:tab/><text:tab/><text:span text:style-name="T38"> <text:s text:c="21"/></text:span></text:p>
      <text:p text:style-name="P14"><text:tab/><text:tab/><text:tab/><text:tab/><text:tab/> <text:span text:style-name="T40">Vereadores</text:span><text:tab/><text:tab/><text:tab/><text:tab/><text:tab/><text:tab/></text:p>
      <text:p text:style-name="P12"><text:tab/><text:tab/><text:tab/><text:tab/><text:tab/><text:tab/></text:p>
      <text:p text:style-name="P21"><text:tab/><text:tab/><text:tab/></text:p>
      <text:p text:style-name="P21"/>
      <text:p text:style-name="P12"/>
      <text:p text:style-name="P13"><text:tab/> <text:tab/><text:span text:style-name="T31">Ivan Karuncho</text:span> <text:s text:c="5"/><text:tab/><text:tab/><text:tab/><text:tab/><text:span text:style-name="T40">Chico Mineiro</text:span></text:p>
      <text:p text:style-name="P12"><text:tab/><text:tab/><text:tab/><text:tab/><text:tab/> <text:s text:c="4"/></text:p>
      <text:p text:style-name="P12"/>
      <text:p text:style-name="P12"/>
      <text:p text:style-name="P12"/>
      <text:p text:style-name="P14"><text:span text:style-name="T39"><text:tab/><text:tab/>Coronel Mário<text:tab/><text:tab/><text:tab/><text:tab/>Zenici Dreher</text:span><text:tab/><text:tab/><text:tab/></text:p>
      <text:p text:style-name="P1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5:46:48.179711175</dc:date>
    <meta:print-date>2017-03-21T15:46:23.540918634</meta:print-date>
    <meta:editing-cycles>4776</meta:editing-cycles>
    <meta:editing-duration>P17DT5H10M5S</meta:editing-duration>
    <meta:document-statistic meta:table-count="1" meta:image-count="1" meta:object-count="0" meta:page-count="1" meta:paragraph-count="26" meta:word-count="123" meta:character-count="1066" meta:non-whitespace-character-count="728"/>
    <meta:user-defined meta:name="Info 1"/>
    <meta:user-defined meta:name="Info 2"/>
    <meta:user-defined meta:name="Info 3"/>
    <meta:user-defined meta:name="Info 4"/>
  </office:meta>
</office:document-meta>
</file>