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8" style:family="text">
      <style:text-properties style:font-name="Bitstream Charter" fo:font-size="12pt" style:text-underline-style="none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16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17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18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19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0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21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22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officeooo:rsid="00d1d39b"/>
    </style:style>
    <style:style style:name="T28" style:family="text">
      <style:text-properties officeooo:rsid="00d3038c"/>
    </style:style>
    <style:style style:name="T29" style:family="text">
      <style:text-properties fo:font-weight="bold"/>
    </style:style>
    <style:style style:name="T30" style:family="text">
      <style:text-properties fo:font-weight="bold" officeooo:rsid="00ba63a4" style:font-weight-asian="bold" style:font-weight-complex="bold"/>
    </style:style>
    <style:style style:name="T31" style:family="text">
      <style:text-properties officeooo:rsid="00bb39a1"/>
    </style:style>
    <style:style style:name="T32" style:family="text">
      <style:text-properties officeooo:rsid="00bbb755"/>
    </style:style>
    <style:style style:name="T33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34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35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36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37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<text:tab/> <text:s/><text:tab/><text:tab/> <text:s text:c="5"/></text:span><text:span text:style-name="T2">REQUERIMENTO nº </text:span><text:span text:style-name="T4">1</text:span><text:span text:style-name="T5">2</text:span><text:span text:style-name="T7">6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25">Excelentíssimo</text:span> Senhor</text:p>
      <text:p text:style-name="P18">Wilmar Sudoski</text:p>
      <text:p text:style-name="P17">Presidente da Câmara de Vereadores <text:span text:style-name="T26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9"><text:tab/>O</text:span></text:span><text:span text:style-name="Emphasis"><text:span text:style-name="T10">s</text:span></text:span><text:span text:style-name="Emphasis"><text:span text:style-name="T11"> Vereador</text:span></text:span><text:span text:style-name="Emphasis"><text:span text:style-name="T10">es</text:span></text:span><text:span text:style-name="Emphasis"><text:span text:style-name="T11"> </text:span></text:span><text:span text:style-name="Emphasis"><text:span text:style-name="T12">abaixo </text:span></text:span><text:span text:style-name="Emphasis"><text:span text:style-name="T11">assinad</text:span></text:span><text:span text:style-name="Emphasis"><text:span text:style-name="T9">o</text:span></text:span><text:span text:style-name="Emphasis"><text:span text:style-name="T10">s</text:span></text:span><text:span text:style-name="Emphasis"><text:span text:style-name="T9">, </text:span></text:span><text:span text:style-name="Emphasis"><text:span text:style-name="T12">após ouvido o</text:span></text:span><text:span text:style-name="Emphasis"><text:span text:style-name="T11"> </text:span></text:span><text:span text:style-name="Emphasis"><text:span text:style-name="T12">Plenário e atendendo o </text:span></text:span><text:span text:style-name="Emphasis"><text:span text:style-name="T11"><text:s/>Regimento Interno da Casa, <text:s/></text:span></text:span><text:span text:style-name="Emphasis"><text:span text:style-name="T12">requer</text:span></text:span><text:span text:style-name="Emphasis"><text:span text:style-name="T10">em</text:span></text:span><text:span text:style-name="Emphasis"><text:span text:style-name="T11"> que seja encaminhada </text:span></text:span><text:span text:style-name="Emphasis"><text:span text:style-name="T13">correspondência</text:span></text:span><text:span text:style-name="Emphasis"><text:span text:style-name="T24"> </text:span></text:span><text:span text:style-name="T15"><text:s/></text:span><text:span text:style-name="T19">ao</text:span><text:span text:style-name="T15"> </text:span><text:span text:style-name="T17">Excelentíssim</text:span><text:span text:style-name="T19">o</text:span><text:span text:style-name="T15"> S</text:span><text:span text:style-name="T16">enhor</text:span><text:span text:style-name="T17"> </text:span><text:span text:style-name="T22">Celso Maldaner</text:span><text:span text:style-name="T17">,</text:span><text:span text:style-name="T15"> Deputad</text:span><text:span text:style-name="T19">o</text:span><text:span text:style-name="T15"> Federa</text:span><text:span text:style-name="T17">l</text:span><text:span text:style-name="T15">, </text:span><text:span text:style-name="T18">apresentando</text:span><text:span text:style-name="T17"> </text:span><text:span text:style-name="T20">MOÇÃO DE REPÚDIO, </text:span><text:span text:style-name="T15">à </text:span><text:span text:style-name="T20">PEC nº 287/2016, </text:span><text:span text:style-name="T15">em tramitação na Câmara dos Deputados, especialmente no que se refere a idade mínima de aposentadoria, </text:span><text:span text:style-name="Emphasis"><text:span text:style-name="T23">aposentarias especiais e rurais.</text:span></text:span></text:p>
      <text:p text:style-name="P21"/>
      <text:p text:style-name="P21">JUSTIFICATIVA:</text:p>
      <text:p text:style-name="P21">A Câmara Municipal de <text:span text:style-name="T28">Canoinhas</text:span> manifesta total <text:span text:style-name="T29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37">is.</text:span></text:p>
      <text:p text:style-name="P20"><text:span text:style-name="Emphasis"><text:span text:style-name="T14"/></text:span></text:p>
      <text:p text:style-name="P23"><text:tab/> <text:s text:c="11"/>Plenário da Câmara de Vereadores, em <text:span text:style-name="T27">13 de março de 2</text:span>01<text:span text:style-name="T25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30">Vereadores</text:span></text:p>
      <text:p text:style-name="P24"/>
      <text:p text:style-name="P6"/>
      <text:p text:style-name="P6"/>
      <text:p text:style-name="P6"><text:tab/><text:tab/></text:p>
      <text:p text:style-name="P9"><text:span text:style-name="T31">Zenici Dreher</text:span> <text:s text:c="34"/><text:span text:style-name="T31">Wimar Sudoski</text:span><text:tab/><text:tab/><text:tab/> <text:s/><text:span text:style-name="T31">Norma Pereira</text:span></text:p>
      <text:p text:style-name="P9"/>
      <text:p text:style-name="P9"/>
      <text:p text:style-name="P9"/>
      <text:p text:style-name="P10"><text:span text:style-name="T32">Telma Bley</text:span> <text:s text:c="17"/><text:span text:style-name="T32">Camila Lima</text:span> <text:s text:c="14"/><text:span text:style-name="T32">Paulinho Basílio <text:s text:c="17"/>Ivan Karuncho</text:span></text:p>
      <text:p text:style-name="P12"/>
      <text:p text:style-name="P11"/>
      <text:p text:style-name="P11"/>
      <text:p text:style-name="P8"><text:span text:style-name="T33">Chico Mineiro</text:span><text:span text:style-name="T34"><text:tab/><text:tab/> <text:s text:c="13"/>Paulo Glinski<text:tab/></text:span><text:span text:style-name="T35"> <text:s text:c="32"/></text:span><text:span text:style-name="T33">Coronel Má</text:span><text:span text:style-name="T36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44:39.037262261</dc:date>
    <meta:print-date>2017-03-14T09:43:50.920366979</meta:print-date>
    <meta:editing-cycles>4837</meta:editing-cycles>
    <meta:editing-duration>P17DT4H2M7S</meta:editing-duration>
    <meta:document-statistic meta:table-count="1" meta:image-count="1" meta:object-count="0" meta:page-count="2" meta:paragraph-count="29" meta:word-count="307" meta:character-count="2205" meta:non-whitespace-character-count="1715"/>
    <meta:user-defined meta:name="Info 1"/>
    <meta:user-defined meta:name="Info 2"/>
    <meta:user-defined meta:name="Info 3"/>
    <meta:user-defined meta:name="Info 4"/>
  </office:meta>
</office:document-meta>
</file>