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55a3aa" officeooo:paragraph-rsid="00d6005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d6005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d60053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d60053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3038c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53583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d60053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justify" style:justify-single-word="false" fo:widows="1" fo:text-indent="0cm" style:auto-text-indent="false" fo:padding="0cm" fo:border="none"/>
      <style:text-properties fo:font-variant="normal" fo:text-transform="none" fo:color="#333333" style:font-name="Bitstream Charter" fo:font-size="12pt" fo:letter-spacing="normal" fo:font-style="normal" fo:font-weight="normal" officeooo:paragraph-rsid="00d3038c" style:font-size-asian="12pt" style:font-size-complex="12pt" loext:padding="0cm" loext:border="non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d9e6f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fb250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d1d39b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d3038c" style:font-size-asian="12pt" style:font-size-complex="12pt"/>
    </style:style>
    <style:style style:name="T7" style:family="text">
      <style:text-properties style:font-name="Bitstream Charter" fo:font-size="12pt" style:text-underline-style="none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762f2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c5c4d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30264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6948e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style:text-line-through-style="none" style:text-line-through-type="none" style:font-name="Bitstream Charter" fo:font-size="20pt" fo:language="pt" fo:country="BR" fo:font-style="normal" style:text-underline-style="none" fo:font-weight="normal" officeooo:rsid="00d1d39b" style:text-blinking="false" fo:background-color="transparent" loext:char-shading-value="0" style:font-name-asian="MS Sans Serif" style:font-size-asian="20pt" style:language-asian="zxx" style:country-asian="none" style:font-style-asian="normal" style:font-weight-asian="normal" style:font-name-complex="Times New Roman1" style:font-size-complex="20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333333" style:font-name="Bitstream Charter" fo:font-size="12pt" fo:letter-spacing="normal" fo:font-style="normal" fo:font-weight="normal" style:font-size-asian="12pt" style:font-size-complex="12pt" loext:padding="0cm" loext:border="none"/>
    </style:style>
    <style:style style:name="T15" style:family="text">
      <style:text-properties fo:font-variant="normal" fo:text-transform="none" fo:color="#333333" style:font-name="Bitstream Charter" fo:font-size="12pt" fo:letter-spacing="normal" fo:font-style="normal" fo:font-weight="normal" officeooo:rsid="00d60053" style:font-size-asian="12pt" style:font-size-complex="12pt" loext:padding="0cm" loext:border="none"/>
    </style:style>
    <style:style style:name="T16" style:family="text">
      <style:text-properties fo:font-variant="normal" fo:text-transform="none" fo:color="#333333" style:font-name="Bitstream Charter" fo:font-size="12pt" fo:letter-spacing="normal" fo:font-style="normal" fo:font-weight="normal" officeooo:rsid="00d7b1c4" style:font-size-asian="12pt" style:font-size-complex="12pt" loext:padding="0cm" loext:border="none"/>
    </style:style>
    <style:style style:name="T17" style:family="text">
      <style:text-properties fo:font-variant="normal" fo:text-transform="none" fo:color="#333333" style:font-name="Bitstream Charter" fo:font-size="12pt" fo:letter-spacing="normal" fo:font-style="normal" fo:font-weight="normal" officeooo:rsid="00d7e8c0" style:font-size-asian="12pt" style:font-size-complex="12pt" loext:padding="0cm" loext:border="none"/>
    </style:style>
    <style:style style:name="T18" style:family="text">
      <style:text-properties fo:font-variant="normal" fo:text-transform="none" fo:color="#333333" style:font-name="Bitstream Charter" fo:font-size="12pt" fo:letter-spacing="normal" fo:font-style="normal" fo:font-weight="bold" style:font-size-asian="12pt" style:font-size-complex="12pt" loext:padding="0cm" loext:border="none"/>
    </style:style>
    <style:style style:name="T19" style:family="text">
      <style:text-properties fo:font-variant="normal" fo:text-transform="none" fo:color="#333333" style:font-name="Bitstream Charter" fo:font-size="12pt" fo:letter-spacing="normal" fo:font-style="normal" fo:font-weight="bold" officeooo:rsid="00d7b1c4" style:font-size-asian="12pt" style:font-weight-asian="bold" style:font-size-complex="12pt" style:font-weight-complex="bold" loext:padding="0cm" loext:border="none"/>
    </style:style>
    <style:style style:name="T20" style:family="text">
      <style:text-properties fo:font-variant="normal" fo:text-transform="none" fo:color="#333333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d3038c" style:text-blinking="false" fo:background-color="transparent" loext:char-shading-value="0" style:font-name-asian="MS Sans Serif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Bitstream Charter" fo:font-size="12pt" fo:letter-spacing="normal" fo:language="pt" fo:country="BR" fo:font-style="normal" style:text-underline-style="none" fo:font-weight="normal" officeooo:rsid="00b96de8" style:text-blinking="false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officeooo:rsid="00b30264"/>
    </style:style>
    <style:style style:name="T23" style:family="text">
      <style:text-properties officeooo:rsid="00b4223a"/>
    </style:style>
    <style:style style:name="T24" style:family="text">
      <style:text-properties officeooo:rsid="00d1d39b"/>
    </style:style>
    <style:style style:name="T25" style:family="text">
      <style:text-properties officeooo:rsid="00d3038c"/>
    </style:style>
    <style:style style:name="T26" style:family="text">
      <style:text-properties fo:font-weight="bold"/>
    </style:style>
    <style:style style:name="T27" style:family="text">
      <style:text-properties fo:font-weight="bold" officeooo:rsid="00ba63a4" style:font-weight-asian="bold" style:font-weight-complex="bold"/>
    </style:style>
    <style:style style:name="T28" style:family="text">
      <style:text-properties officeooo:rsid="00bb39a1"/>
    </style:style>
    <style:style style:name="T29" style:family="text">
      <style:text-properties officeooo:rsid="00bbb755"/>
    </style:style>
    <style:style style:name="T30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31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32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33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34" style:family="text">
      <style:text-properties officeooo:rsid="00d68ca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7"><text:tab/> <text:s/><text:tab/><text:tab/> <text:s text:c="5"/></text:span><text:span text:style-name="T2">REQUERIMENTO nº </text:span><text:span text:style-name="T4">1</text:span><text:span text:style-name="T5">2</text:span><text:span text:style-name="T6">5</text:span><text:span text:style-name="T2">/201</text:span><text:span text:style-name="T3">7</text:span></text:p>
      <text:p text:style-name="P13"/>
      <text:p text:style-name="P16"/>
      <text:p text:style-name="P19"/>
      <text:p text:style-name="P17"/>
      <text:p text:style-name="P17"><text:span text:style-name="T22">Excelentíssimo</text:span> Senhor</text:p>
      <text:p text:style-name="P18">Wilmar Sudoski</text:p>
      <text:p text:style-name="P17">Presidente da Câmara de Vereadores <text:span text:style-name="T23">de Canoinhas</text:span></text:p>
      <text:p text:style-name="P17"/>
      <text:p text:style-name="P14"/>
      <text:p text:style-name="P14"/>
      <text:p text:style-name="P14"/>
      <text:p text:style-name="P26"><text:span text:style-name="Emphasis"><text:span text:style-name="T8"><text:tab/>O</text:span></text:span><text:span text:style-name="Emphasis"><text:span text:style-name="T9">s</text:span></text:span><text:span text:style-name="Emphasis"><text:span text:style-name="T10"> Vereador</text:span></text:span><text:span text:style-name="Emphasis"><text:span text:style-name="T9">es</text:span></text:span><text:span text:style-name="Emphasis"><text:span text:style-name="T10"> </text:span></text:span><text:span text:style-name="Emphasis"><text:span text:style-name="T11">abaixo </text:span></text:span><text:span text:style-name="Emphasis"><text:span text:style-name="T10">assinad</text:span></text:span><text:span text:style-name="Emphasis"><text:span text:style-name="T8">o</text:span></text:span><text:span text:style-name="Emphasis"><text:span text:style-name="T9">s</text:span></text:span><text:span text:style-name="Emphasis"><text:span text:style-name="T8">, </text:span></text:span><text:span text:style-name="Emphasis"><text:span text:style-name="T11">após ouvido o</text:span></text:span><text:span text:style-name="Emphasis"><text:span text:style-name="T10"> </text:span></text:span><text:span text:style-name="Emphasis"><text:span text:style-name="T11">Plenário e atendendo o </text:span></text:span><text:span text:style-name="Emphasis"><text:span text:style-name="T10"><text:s/>Regimento Interno da Casa, <text:s/></text:span></text:span><text:span text:style-name="Emphasis"><text:span text:style-name="T11">requer</text:span></text:span><text:span text:style-name="Emphasis"><text:span text:style-name="T9">em</text:span></text:span><text:span text:style-name="Emphasis"><text:span text:style-name="T10"> que seja encaminhada </text:span></text:span><text:span text:style-name="Emphasis"><text:span text:style-name="T12">correspondência</text:span></text:span><text:span text:style-name="Emphasis"><text:span text:style-name="T21"> </text:span></text:span><text:span text:style-name="T14"><text:s/>à </text:span><text:span text:style-name="T16">Excelentíssima</text:span><text:span text:style-name="T14"> S</text:span><text:span text:style-name="T15">enhor</text:span><text:span text:style-name="T16">a </text:span><text:span text:style-name="T19">Carmen Zanotto</text:span><text:span text:style-name="T16">,</text:span><text:span text:style-name="T14"> Deputad</text:span><text:span text:style-name="T16">a</text:span><text:span text:style-name="T14"> Federa</text:span><text:span text:style-name="T16">l</text:span><text:span text:style-name="T14">, </text:span><text:span text:style-name="T17">apresentando</text:span><text:span text:style-name="T16"> </text:span><text:span text:style-name="T18">MOÇÃO DE REPÚDIO, </text:span><text:span text:style-name="T14">à </text:span><text:span text:style-name="T18">PEC nº 287/2016, </text:span><text:span text:style-name="T14">em tramitação na Câmara dos Deputados, especialmente no que se refere a idade mínima de aposentadoria, </text:span><text:span text:style-name="Emphasis"><text:span text:style-name="T20">aposentarias especiais e rurais.</text:span></text:span></text:p>
      <text:p text:style-name="P21"/>
      <text:p text:style-name="P21">JUSTIFICATIVA:</text:p>
      <text:p text:style-name="P21">A Câmara Municipal de <text:span text:style-name="T25">Canoinhas</text:span> manifesta total <text:span text:style-name="T26">repúdio </text:span>frente à Proposta de Emenda Constitucional que tramita na Câmara dos Deputados, a qual desfigura o sistema da previdência social conquistado ao longo dos anos e dificulta o acesso à aposentadoria e demais benefícios. Citamos alguns dos abusos previstos na PEC 287/2016:</text:p>
      <text:list xml:id="list5673323399035315871" text:style-name="L1">
        <text:list-item>
          <text:p text:style-name="P25"><text:s/>Exigência de idade mínima para aposentadoria a partir dos 65 anos para homens e mulheres;</text:p>
        </text:list-item>
        <text:list-item>
          <text:p text:style-name="P25"><text:s/>49 anos de tempo de contribuição para ter acesso à aposentadoria integral;</text:p>
        </text:list-item>
        <text:list-item>
          <text:p text:style-name="P25"><text:s/>Redução do valor geral das aposentadorias;</text:p>
        </text:list-item>
        <text:list-item>
          <text:p text:style-name="P25"><text:s/>Precarização da aposentadoria do trabalhador rural;</text:p>
        </text:list-item>
        <text:list-item>
          <text:p text:style-name="P25"><text:s/>Pensão por morte e benefícios assistenciais em valor abaixo de um salário mínimo;</text:p>
        </text:list-item>
        <text:list-item>
          <text:p text:style-name="P25"><text:s/>Impede a cumulação de aposentadoria e pensão por morte;</text:p>
        </text:list-item>
        <text:list-item>
          <text:p text:style-name="P25"><text:s/>Elevação da idade para o benefício assistencial (LOAS) para 70 anos de idade;</text:p>
        </text:list-item>
        <text:list-item>
          <text:p text:style-name="P25"><text:s/>Fim da aposentadoria dos professores.</text:p>
        </text:list-item>
      </text:list>
      <text:p text:style-name="P21">Além do que, esta reforma prejudicará a economia dos municípios, muitos dos trabalhadores não conseguiram alcançar a idade mínima, gerando assim um grande desestímulo para agricultores e para a nova geração.</text:p>
      <text:p text:style-name="P21">Diante disso, é necessário que todos nós venhamos a impedir a aprovação deste retrocesso aos direitos socia<text:span text:style-name="T34">is.</text:span></text:p>
      <text:p text:style-name="P20"><text:span text:style-name="Emphasis"><text:span text:style-name="T13"/></text:span></text:p>
      <text:p text:style-name="P23"><text:tab/> <text:s text:c="11"/>Plenário da Câmara de Vereadores, em <text:span text:style-name="T24">13 de março de 2</text:span>01<text:span text:style-name="T22">7</text:span>.</text:p>
      <text:p text:style-name="P22"/>
      <text:p text:style-name="P22"/>
      <text:p text:style-name="P22"><text:tab/><text:tab/><text:tab/><text:tab/><text:tab/><text:tab/></text:p>
      <text:p text:style-name="P7"><text:soft-page-break/><text:tab/><text:tab/><text:tab/><text:tab/> <text:s text:c="4"/><text:tab/> <text:s text:c="5"/><text:span text:style-name="T27">Vereadores</text:span></text:p>
      <text:p text:style-name="P24"/>
      <text:p text:style-name="P6"/>
      <text:p text:style-name="P6"/>
      <text:p text:style-name="P6"><text:tab/><text:tab/></text:p>
      <text:p text:style-name="P9"><text:span text:style-name="T28">Zenici Dreher</text:span> <text:s text:c="34"/><text:span text:style-name="T28">Wimar Sudoski</text:span><text:tab/><text:tab/><text:tab/> <text:s/><text:span text:style-name="T28">Norma Pereira</text:span></text:p>
      <text:p text:style-name="P9"/>
      <text:p text:style-name="P9"/>
      <text:p text:style-name="P9"/>
      <text:p text:style-name="P10"><text:span text:style-name="T29">Telma Bley</text:span> <text:s text:c="17"/><text:span text:style-name="T29">Camila Lima</text:span> <text:s text:c="14"/><text:span text:style-name="T29">Paulinho Basílio <text:s text:c="17"/>Ivan Karuncho</text:span></text:p>
      <text:p text:style-name="P12"/>
      <text:p text:style-name="P11"/>
      <text:p text:style-name="P11"/>
      <text:p text:style-name="P8"><text:span text:style-name="T30">Chico Mineiro</text:span><text:span text:style-name="T31"><text:tab/><text:tab/> <text:s text:c="13"/>Paulo Glinski<text:tab/></text:span><text:span text:style-name="T32"> <text:s text:c="32"/></text:span><text:span text:style-name="T30">Coronel Má</text:span><text:span text:style-name="T33">rio</text:span></text:p>
      <text:p text:style-name="P5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1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09:43:26.690330681</dc:date>
    <meta:print-date>2017-03-13T19:16:29.669238635</meta:print-date>
    <meta:editing-cycles>4836</meta:editing-cycles>
    <meta:editing-duration>P17DT4H55S</meta:editing-duration>
    <meta:document-statistic meta:table-count="1" meta:image-count="1" meta:object-count="0" meta:page-count="2" meta:paragraph-count="29" meta:word-count="307" meta:character-count="2205" meta:non-whitespace-character-count="1715"/>
    <meta:user-defined meta:name="Info 1"/>
    <meta:user-defined meta:name="Info 2"/>
    <meta:user-defined meta:name="Info 3"/>
    <meta:user-defined meta:name="Info 4"/>
  </office:meta>
</office:document-meta>
</file>