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8cb6f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a8cb6f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8cb6f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942c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8cb6f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a942c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adb6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aadb68" fo:background-color="transparent" loext:char-shading-value="0" style:font-style-asian="normal" style:font-name-complex="Times New Roman1" style:font-style-complex="normal"/>
    </style:style>
    <style:style style:name="T37" style:family="text">
      <style:text-properties officeooo:rsid="00a942c9"/>
    </style:style>
    <style:style style:name="T38" style:family="text">
      <style:text-properties officeooo:rsid="00868d5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9</text:span><text:span text:style-name="T7">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1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Emphasis"><text:span text:style-name="T29">à </text:span></text:span><text:span text:style-name="Emphasis"><text:span text:style-name="T28"><text:s/></text:span></text:span><text:span text:style-name="Emphasis"><text:span text:style-name="T30">Senhor</text:span></text:span><text:span text:style-name="Emphasis"><text:span text:style-name="T31">a</text:span></text:span><text:span text:style-name="Emphasis"><text:span text:style-name="T30"> </text:span></text:span><text:span text:style-name="Emphasis"><text:span text:style-name="T33">Vivian</text:span></text:span><text:span text:style-name="Emphasis"><text:span text:style-name="T34">n</text:span></text:span><text:span text:style-name="Emphasis"><text:span text:style-name="T33">e Col</text:span></text:span><text:span text:style-name="Emphasis"><text:span text:style-name="T34">l</text:span></text:span><text:span text:style-name="Emphasis"><text:span text:style-name="T33">ares</text:span></text:span><text:span text:style-name="Emphasis"><text:span text:style-name="T28">, </text:span></text:span><text:span text:style-name="Emphasis"><text:span text:style-name="T31">Secretária de Planejamento</text:span></text:span><text:span text:style-name="Emphasis"><text:span text:style-name="T28">,</text:span></text:span><text:span text:style-name="Emphasis"><text:span text:style-name="T29"> </text:span></text:span><text:bookmark text:name="x_yui_3_16_0_ym19_1_1489058142010_32821"/><text:span text:style-name="Emphasis"><text:span text:style-name="T29"><text:s/></text:span></text:span><text:span text:style-name="Emphasis"><text:span text:style-name="T32">que em parceria com o Governo do Estado e com o município de Três Barras, </text:span></text:span><text:span text:style-name="Emphasis"><text:span text:style-name="T27"><text:s/>seja desenvolvido estudo e projeto para a construção de uma ponte sobre o Rio Canoinhas, ligando o Distrito do Campo da Água Verde com o Distrito de São Cristovão.</text:span></text:span><text:line-break/></text:p>
      <text:p text:style-name="P11"><text:tab/><text:tab/><text:tab/><text:tab/>JUSTIFICATIVA</text:p>
      <text:p text:style-name="P19"><text:span text:style-name="Emphasis"><text:span text:style-name="T35"/></text:span></text:p>
      <text:p text:style-name="P23"><text:span text:style-name="T38"><text:tab/>Tal medida se faz necessária </text:span><text:span text:style-name="Emphasis"><text:span text:style-name="T36">para o desvio dos caminhões do centro da cidade e a fácil ligação entre o Distrito do Campo da Água Verde com a cidade e Três Barras.</text:span></text:span></text:p>
      <text:p text:style-name="P23"><text:span text:style-name="Emphasis"><text:span text:style-name="T36"/></text:span></text:p>
      <text:p text:style-name="P17"><text:span text:style-name="T15"><text:tab/></text:span><text:span text:style-name="T14">Plenário da Câmara de Vereadores, em </text:span><text:span text:style-name="T19">20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2"/>
      <text:p text:style-name="P14"/>
      <text:p text:style-name="P15"><text:tab/> <text:s/><text:tab/><text:tab/><text:tab/><text:tab/><text:span text:style-name="T37">Wilmar Sudoski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8:45:52.818265301</dc:date>
    <meta:print-date>2015-12-08T19:23:56.775367703</meta:print-date>
    <meta:editing-cycles>4786</meta:editing-cycles>
    <meta:editing-duration>P17DT4H55M40S</meta:editing-duration>
    <meta:document-statistic meta:table-count="1" meta:image-count="1" meta:object-count="0" meta:page-count="1" meta:paragraph-count="20" meta:word-count="161" meta:character-count="1149" meta:non-whitespace-character-count="831"/>
    <meta:user-defined meta:name="Info 1"/>
    <meta:user-defined meta:name="Info 2"/>
    <meta:user-defined meta:name="Info 3"/>
    <meta:user-defined meta:name="Info 4"/>
  </office:meta>
</office:document-meta>
</file>