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2268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788ae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788ae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c6a8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788ae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6c6a8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fo:font-size="12pt" fo:font-style="normal" style:text-underline-style="none" fo:font-weight="normal" officeooo:rsid="00a788a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font-style="normal" style:text-underline-style="none" fo:font-weight="normal" officeooo:rsid="00a788a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style:font-name="Bitstream Charter" fo:font-style="normal" officeooo:rsid="0088798b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style:font-name="Bitstream Charter" fo:font-style="normal" officeooo:rsid="00a6c6a8" fo:background-color="transparent" loext:char-shading-value="0" style:font-style-asian="normal" style:font-name-complex="Times New Roman1" style:font-style-complex="normal"/>
    </style:style>
    <style:style style:name="T40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1" style:family="text">
      <style:text-properties officeooo:rsid="00a5226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7">91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0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3">Gilmar Martins</text:span></text:span><text:span text:style-name="Emphasis"><text:span text:style-name="T31">, </text:span></text:span><text:span text:style-name="Emphasis"><text:span text:style-name="T32">Secretário de Obras</text:span></text:span><text:span text:style-name="Emphasis"><text:span text:style-name="T31">, </text:span></text:span><text:span text:style-name="Emphasis"><text:span text:style-name="T29">solicitando urgente que seja realizada uma Operação Tapa Buracos, nas vias públicas do </text:span></text:span><text:span text:style-name="Emphasis"><text:span text:style-name="T36">município</text:span></text:span><text:span text:style-name="Emphasis"><text:span text:style-name="T29">, principalmente na área central.</text:span></text:span></text:p>
      <text:p text:style-name="P21"><text:span text:style-name="Emphasis"><text:span text:style-name="T30"/></text:span></text:p>
      <text:p text:style-name="P11"><text:tab/><text:tab/><text:tab/><text:tab/>JUSTIFICATIVA</text:p>
      <text:p text:style-name="P19"><text:span text:style-name="Emphasis"><text:span text:style-name="T37"/></text:span></text:p>
      <text:p text:style-name="P25"><text:span text:style-name="Emphasis"><text:span text:style-name="T27"><text:tab/></text:span></text:span><text:span text:style-name="Emphasis"><text:span text:style-name="T28">Devido a </text:span></text:span><text:span text:style-name="Emphasis"><text:span text:style-name="T29">baixa qualidade dos recapeamentos asfálticos realizados na maioria das vias públicas <text:s/>estão abrindo diversos buracos </text:span></text:span><text:span text:style-name="Emphasis"><text:span text:style-name="T36">trazendo transtornos aos usuários.</text:span></text:span></text:p>
      <text:p text:style-name="P25"><text:span text:style-name="Emphasis"><text:span text:style-name="T29"/></text:span></text:p>
      <text:p text:style-name="P17"><text:span text:style-name="T15"><text:tab/></text:span><text:span text:style-name="T14">Plenário da Câmara de Vereadores, em </text:span><text:span text:style-name="T19">20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3"><text:tab/><text:tab/><text:tab/></text:p>
      <text:p text:style-name="P22"/>
      <text:p text:style-name="P14"/>
      <text:p text:style-name="P15"><text:tab/> <text:s/><text:tab/><text:tab/><text:tab/><text:tab/><text:span text:style-name="T41">Coronel Mário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6:09:19.109165121</dc:date>
    <meta:print-date>2015-12-08T19:23:56.775367703</meta:print-date>
    <meta:editing-cycles>4784</meta:editing-cycles>
    <meta:editing-duration>P17DT4H47M54S</meta:editing-duration>
    <meta:document-statistic meta:table-count="1" meta:image-count="1" meta:object-count="0" meta:page-count="1" meta:paragraph-count="21" meta:word-count="124" meta:character-count="1026" meta:non-whitespace-character-count="746"/>
    <meta:user-defined meta:name="Info 1"/>
    <meta:user-defined meta:name="Info 2"/>
    <meta:user-defined meta:name="Info 3"/>
    <meta:user-defined meta:name="Info 4"/>
  </office:meta>
</office:document-meta>
</file>