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55f71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b821c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4f435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79c81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bold" officeooo:rsid="00ab821c" style:font-size-asian="12pt" style:font-size-complex="12pt"/>
    </style:style>
    <style:style style:name="T9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20" style:family="text">
      <style:text-properties fo:font-style="normal" officeooo:rsid="00ab821c" fo:background-color="transparent" loext:char-shading-value="0" style:font-style-asian="normal" style:font-name-complex="Arial" style:font-style-complex="normal"/>
    </style:style>
    <style:style style:name="T21" style:family="text">
      <style:text-properties fo:font-weight="bold"/>
    </style:style>
    <style:style style:name="T22" style:family="text">
      <style:text-properties officeooo:rsid="0077cc92"/>
    </style:style>
    <style:style style:name="T23" style:family="text">
      <style:text-properties style:font-weight-asian="normal" style:font-weight-complex="normal"/>
    </style:style>
    <style:style style:name="T24" style:family="text">
      <style:text-properties officeooo:rsid="00810d08" style:font-weight-asian="normal" style:font-weight-complex="normal"/>
    </style:style>
    <style:style style:name="T25" style:family="text">
      <style:text-properties officeooo:rsid="00868d5f" style:font-weight-asian="normal" style:font-weight-complex="normal"/>
    </style:style>
    <style:style style:name="T26" style:family="text">
      <style:text-properties officeooo:rsid="00b30264"/>
    </style:style>
    <style:style style:name="T27" style:family="text">
      <style:text-properties officeooo:rsid="00b4223a"/>
    </style:style>
    <style:style style:name="T28" style:family="text">
      <style:text-properties fo:font-variant="normal" fo:text-transform="none" fo:color="#000000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8596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bd58e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0463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bold" officeooo:rsid="00c04631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a79c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style:font-name="Bitstream Charter" fo:font-style="normal" officeooo:rsid="00a9977c" fo:background-color="transparent" loext:char-shading-value="0" style:font-style-asian="normal" style:font-name-complex="Times New Roman1" style:font-style-complex="normal"/>
    </style:style>
    <style:style style:name="T39" style:family="text">
      <style:text-properties officeooo:rsid="00a4f435"/>
    </style:style>
    <style:style style:name="T40" style:family="text">
      <style:text-properties officeooo:rsid="00ab821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8">89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6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7">de Canoinhas</text:span></text:p>
      <text:p text:style-name="P9"/>
      <text:p text:style-name="P16"/>
      <text:p text:style-name="P16"/>
      <text:p text:style-name="P20"><text:span text:style-name="T24"><text:tab/>O</text:span><text:span text:style-name="T23"> Vereador </text:span><text:span text:style-name="T25">que este subscreve, depois de ouvido este Plenário</text:span><text:span text:style-name="T23">, solicita <text:s/>que seja encaminhada cópia da seguinte </text:span><text:span text:style-name="T21">INDICAÇÃO</text:span><text:span text:style-name="T23">:</text:span></text:p>
      <text:p text:style-name="P7"/>
      <text:p text:style-name="P18"/>
      <text:p text:style-name="P25"><text:span text:style-name="T9"><text:s text:c="8"/></text:span><text:span text:style-name="T10">Que solicita ao </text:span><text:span text:style-name="T11"><text:s/></text:span><text:span text:style-name="T12">Excelentíssimo Senhor </text:span><text:span text:style-name="T11"><text:s/>Prefeito Municipal, </text:span><text:span text:style-name="T13">Gilberto dos Passos</text:span><text:span text:style-name="T12">, </text:span><text:span text:style-name="Emphasis"><text:span text:style-name="T30">S</text:span></text:span><text:span text:style-name="Emphasis"><text:span text:style-name="T31">enhor</text:span></text:span><text:span text:style-name="Emphasis"><text:span text:style-name="T30"> </text:span></text:span><text:span text:style-name="Emphasis"><text:span text:style-name="T34">Hilário Kath</text:span></text:span><text:span text:style-name="Emphasis"><text:span text:style-name="T32">, Secretário de Meio Ambiente, </text:span></text:span><text:span text:style-name="Emphasis"><text:span text:style-name="T35"><text:s/></text:span></text:span><text:span text:style-name="Emphasis"><text:span text:style-name="T33">a <text:s/>poda das árvores localizadas na Rua Paula Pereira frente a Companhia da Malha, entrada da faixa de pedestres. </text:span></text:span></text:p>
      <text:p text:style-name="P22"><text:span text:style-name="Emphasis"><text:span text:style-name="T33"/></text:span></text:p>
      <text:p text:style-name="P11"><text:tab/><text:tab/><text:tab/><text:tab/>JUSTIFICATIVA</text:p>
      <text:p text:style-name="P19"><text:span text:style-name="Emphasis"><text:span text:style-name="T37"/></text:span></text:p>
      <text:p text:style-name="P25"><text:span text:style-name="Emphasis"><text:span text:style-name="T29"><text:tab/></text:span></text:span><text:span text:style-name="Emphasis"><text:span text:style-name="T33">As referidas podas devem ocorrer de forma urgente considerando o risco iminente de ocorrer acidentes nestes locais.</text:span></text:span></text:p>
      <text:p text:style-name="P21"><text:span text:style-name="Emphasis"><text:span text:style-name="T29"><text:tab/></text:span></text:span></text:p>
      <text:p text:style-name="P17"><text:span text:style-name="T15"><text:tab/></text:span><text:span text:style-name="T14">Plenário da Câmara de Vereadores, em </text:span><text:span text:style-name="T20">20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4"><text:tab/><text:tab/><text:tab/></text:p>
      <text:p text:style-name="P23"/>
      <text:p text:style-name="P14"/>
      <text:p text:style-name="P15"><text:tab/> <text:s/><text:tab/><text:tab/><text:tab/><text:tab/><text:span text:style-name="T40">Coronel Mário</text:span></text:p>
      <text:p text:style-name="P14"><text:tab/><text:tab/><text:tab/><text:tab/><text:tab/> <text:s text:c="4"/><text:span text:style-name="T22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20T15:47:22.309187353</dc:date>
    <meta:print-date>2015-12-08T19:23:56.775367703</meta:print-date>
    <meta:editing-cycles>4786</meta:editing-cycles>
    <meta:editing-duration>P17DT4H57M56S</meta:editing-duration>
    <meta:document-statistic meta:table-count="1" meta:image-count="1" meta:object-count="0" meta:page-count="1" meta:paragraph-count="22" meta:word-count="120" meta:character-count="966" meta:non-whitespace-character-count="689"/>
    <meta:user-defined meta:name="Info 1"/>
    <meta:user-defined meta:name="Info 2"/>
    <meta:user-defined meta:name="Info 3"/>
    <meta:user-defined meta:name="Info 4"/>
  </office:meta>
</office:document-meta>
</file>