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a6d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a6d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0f4ed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24e58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0a016c" officeooo:paragraph-rsid="0011a0a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2dd6e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5ba82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2dd6e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officeooo:rsid="008c5d11"/>
    </style:style>
    <style:style style:name="T29" style:family="text">
      <style:text-properties fo:font-variant="normal" fo:text-transform="none" fo:color="#000000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a5cc7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e08b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d8c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a45ce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a4ad3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a5cc7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Bitstream Charter" fo:font-size="12pt" fo:font-style="normal" style:text-underline-style="none" fo:font-weight="normal" officeooo:rsid="00a4ad3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Bitstream Charter" fo:font-size="12pt" fo:font-style="normal" style:text-underline-style="none" fo:font-weight="normal" officeooo:rsid="00a5c19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8</text:span><text:span text:style-name="T7">5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0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2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2">Gilberto dos Passos</text:span><text:span text:style-name="T11"> </text:span><text:span text:style-name="Emphasis"><text:span text:style-name="T36">e </text:span></text:span><text:span text:style-name="Emphasis"><text:span text:style-name="T32"><text:s/></text:span></text:span><text:span text:style-name="Emphasis"><text:span text:style-name="T40">a </text:span></text:span><text:span text:style-name="Emphasis"><text:span text:style-name="T30">Empresa Volpesa</text:span></text:span><text:span text:style-name="Emphasis"><text:span text:style-name="T31">,</text:span></text:span><text:span text:style-name="Emphasis"><text:span text:style-name="T41"> </text:span></text:span><text:span text:style-name="Emphasis"><text:span text:style-name="T33"><text:s/></text:span></text:span><text:span text:style-name="Emphasis"><text:span text:style-name="T35">ver da possibilidade </text:span></text:span><text:span text:style-name="Emphasis"><text:span text:style-name="T38">de terminar as calçadas e consertar buracos na rua Reneau Cubas, </text:span></text:span><text:span text:style-name="Emphasis"><text:span text:style-name="T39">bairro Industrial I.</text:span></text:span></text:p>
      <text:p text:style-name="P22"><text:span text:style-name="Emphasis"><text:span text:style-name="T38"/></text:span></text:p>
      <text:p text:style-name="P11"><text:tab/><text:tab/><text:tab/><text:tab/> <text:s/>JUSTIFICATIVA</text:p>
      <text:p text:style-name="P19"/>
      <text:p text:style-name="P21"><text:span text:style-name="Emphasis"><text:span text:style-name="T42"><text:tab/></text:span></text:span><text:span text:style-name="Emphasis"><text:span text:style-name="T43">Devido a</text:span></text:span><text:span text:style-name="Emphasis"><text:span text:style-name="T44">os transtornos que</text:span></text:span><text:span text:style-name="Emphasis"><text:span text:style-name="T43"> falta </text:span></text:span><text:span text:style-name="Emphasis"><text:span text:style-name="T44">do término das calçadas e os buracos na via <text:s/>vem </text:span></text:span><text:span text:style-name="Emphasis"><text:span text:style-name="T43">causando</text:span></text:span><text:span text:style-name="Emphasis"><text:span text:style-name="T42"> </text:span></text:span><text:span text:style-name="Emphasis"><text:span text:style-name="T44">a</text:span></text:span><text:span text:style-name="Emphasis"><text:span text:style-name="T42">os</text:span></text:span><text:span text:style-name="Emphasis"><text:span text:style-name="T44"> moradores </text:span></text:span><text:span text:style-name="Emphasis"><text:span text:style-name="T42"><text:s/></text:span></text:span><text:span text:style-name="Emphasis"><text:span text:style-name="T44">e <text:s/>também <text:s/>aos veículos <text:s/>que ali transitam é necessário que se tomem <text:s/>providencias. </text:span></text:span></text:p>
      <text:p text:style-name="P25"/>
      <text:p text:style-name="P17"><text:span text:style-name="T14"><text:tab/></text:span><text:span text:style-name="T13">Plenário da Câmara de Vereadores, em </text:span><text:span text:style-name="T20">20</text:span><text:span text:style-name="T16"> </text:span><text:span text:style-name="T17">de </text:span><text:span text:style-name="T16"><text:s/></text:span><text:span text:style-name="T19">março</text:span><text:span text:style-name="T15"> </text:span><text:span text:style-name="T13"><text:s/>de 201</text:span><text:span text:style-name="T18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28">Ivan Karuncho</text:span> <text:s text:c="5"/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9:07:43.793615091</dc:date>
    <meta:print-date>2015-12-08T19:23:56.775367703</meta:print-date>
    <meta:editing-cycles>4782</meta:editing-cycles>
    <meta:editing-duration>P17DT5H54M56S</meta:editing-duration>
    <meta:document-statistic meta:table-count="1" meta:image-count="1" meta:object-count="0" meta:page-count="1" meta:paragraph-count="21" meta:word-count="129" meta:character-count="1013" meta:non-whitespace-character-count="713"/>
    <meta:user-defined meta:name="Info 1"/>
    <meta:user-defined meta:name="Info 2"/>
    <meta:user-defined meta:name="Info 3"/>
    <meta:user-defined meta:name="Info 4"/>
  </office:meta>
</office:document-meta>
</file>