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Bitstream Charter" officeooo:paragraph-rsid="00a7b64f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7b64f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7b64f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1e20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38b9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45842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bold" officeooo:rsid="00a7b64f" style:font-size-asian="12pt" style:font-size-complex="12pt"/>
    </style:style>
    <style:style style:name="T10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Arial1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8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24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25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6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27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28" style:family="text">
      <style:text-properties fo:font-style="normal" officeooo:rsid="00a45842" fo:background-color="transparent" loext:char-shading-value="0" style:font-style-asian="normal" style:font-name-complex="Arial" style:font-style-complex="normal"/>
    </style:style>
    <style:style style:name="T29" style:family="text">
      <style:text-properties fo:font-weight="bold"/>
    </style:style>
    <style:style style:name="T30" style:family="text">
      <style:text-properties officeooo:rsid="0077cc92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officeooo:rsid="00810d08" style:font-weight-asian="normal" style:font-weight-complex="normal"/>
    </style:style>
    <style:style style:name="T33" style:family="text">
      <style:text-properties officeooo:rsid="00868d5f" style:font-weight-asian="normal" style:font-weight-complex="normal"/>
    </style:style>
    <style:style style:name="T34" style:family="text">
      <style:text-properties officeooo:rsid="00b30264"/>
    </style:style>
    <style:style style:name="T35" style:family="text">
      <style:text-properties officeooo:rsid="00b4223a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normal" officeooo:rsid="00a38b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bold" officeooo:rsid="00a38b9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Arial1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Arial1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Bitstream Charter" fo:font-size="12pt" fo:font-style="normal" style:text-underline-style="none" fo:font-weight="normal" officeooo:rsid="00a70e51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50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51" style:family="text">
      <style:text-properties fo:font-variant="normal" fo:text-transform="none" fo:font-style="normal" officeooo:rsid="00a45842" fo:background-color="transparent" loext:char-shading-value="0" style:font-style-asian="normal" style:font-name-complex="Times New Roman1" style:font-style-complex="normal"/>
    </style:style>
    <style:style style:name="T52" style:family="text">
      <style:text-properties fo:font-variant="normal" fo:text-transform="none" fo:font-style="normal" officeooo:rsid="00a5be0a" fo:background-color="transparent" loext:char-shading-value="0" style:font-style-asian="normal" style:font-name-complex="Times New Roman1" style:font-style-complex="normal"/>
    </style:style>
    <style:style style:name="T53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54" style:family="text">
      <style:text-properties officeooo:rsid="00a30a7d"/>
    </style:style>
    <style:style style:name="T55" style:family="text">
      <style:text-properties officeooo:rsid="00a45842"/>
    </style:style>
    <style:style style:name="T56" style:family="text">
      <style:text-properties style:font-name="Arial1" fo:font-size="12pt" style:font-size-asian="12pt" style:font-name-complex="Arial2" style:font-size-complex="12pt"/>
    </style:style>
    <style:style style:name="T57" style:family="text">
      <style:text-properties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8</text:span><text:span text:style-name="T9">4</text:span><text:span text:style-name="T4">/201</text:span><text:span text:style-name="T5">7</text:span></text:p>
      <text:p text:style-name="P6"/>
      <text:p text:style-name="P6"/>
      <text:p text:style-name="P8"><text:tab/><text:tab/></text:p>
      <text:p text:style-name="P10"><text:span text:style-name="T3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5">de Canoinhas</text:span></text:p>
      <text:p text:style-name="P9"/>
      <text:p text:style-name="P15"/>
      <text:p text:style-name="P15"/>
      <text:p text:style-name="P17"><text:span text:style-name="T32"><text:tab/>O</text:span><text:span text:style-name="T31"> Vereador </text:span><text:span text:style-name="T33">que este subscreve, depois de ouvido este Plenário</text:span><text:span text:style-name="T31">, solicita <text:s/>que seja encaminhada cópia da seguinte </text:span><text:span text:style-name="T29">INDICAÇÃO</text:span><text:span text:style-name="T31">:</text:span></text:p>
      <text:p text:style-name="P7"/>
      <text:p text:style-name="P16"/>
      <text:p text:style-name="P20"><text:span text:style-name="T10"><text:s text:c="8"/></text:span><text:span text:style-name="T11">Que solicita ao </text:span><text:span text:style-name="T12"><text:s/></text:span><text:span text:style-name="T13">Excelentíssimo Senhor </text:span><text:span text:style-name="T12"><text:s/>Prefeito Municipal, </text:span><text:span text:style-name="T15">Gilberto dos Passos</text:span><text:span text:style-name="T13">, </text:span><text:span text:style-name="T20">e ao Secretario Municipal de Saúde, Renato Jardel Gurtinski, acolhendo sugestão do Sr João Maria Ferreira, Presidente do Conseg do Distrito de Marcílio Dias, a construção ou adequação do Posto de Saúde daquele distrito, para abrigar as pessoas que lá se dirigem muito cedo para retirar fichas, das intempéries climáticas, bem como a construção ou viabilização da possibilidade de acesso a um banheiro público do Posto de Saúde, para a utilização destas mesmas pessoas.</text:span></text:p>
      <text:p text:style-name="P19"><text:span text:style-name="T57"/></text:p>
      <text:p text:style-name="P24"><text:tab/><text:tab/><text:tab/><text:tab/>JUSTIFICATIVA</text:p>
      <text:p text:style-name="P22"><text:span text:style-name="Emphasis"><text:span text:style-name="T49"/></text:span></text:p>
      <text:p text:style-name="P21"><text:span text:style-name="Emphasis"><text:span text:style-name="T48"><text:tab/></text:span></text:span><text:span text:style-name="Emphasis"><text:span text:style-name="T45">Muitas pessoas residentes no Distrito de Marcílio Dias se deslocam muito cedo para retirar fichas para atendimento médico. Como o Posto não possui local adequado para abrigar as pessoas contra as intempéries climáticas e locais para sentar, bem como banheiro de acesso ao público nestes horários, urge a necessidade de se adequar o local com a construção de um abrigo e possibilitar o acesso a Banheiro, oferecendo um conforto mínimo para estas pessoas, que via de regra é uma obrigação do Poder Público acolher bem o cidadão que paga os seus impostos.</text:span></text:span><text:span text:style-name="Emphasis"><text:span text:style-name="T46"><text:line-break/></text:span></text:span></text:p>
      <text:p text:style-name="P23"><text:span text:style-name="T23"><text:tab/></text:span><text:span text:style-name="T22">Plenário da Câmara de Vereadores, em </text:span><text:span text:style-name="T27">1</text:span><text:span text:style-name="T28">4</text:span><text:span text:style-name="T26"> de março</text:span><text:span text:style-name="T24"> </text:span><text:span text:style-name="T22"><text:s/>de 201</text:span><text:span text:style-name="T25">7</text:span><text:span text:style-name="T22">.</text:span></text:p>
      <text:p text:style-name="P15"><text:s text:c="45"/></text:p>
      <text:p text:style-name="P11"><text:tab/><text:tab/><text:tab/><text:tab/><text:tab/><text:tab/><text:tab/><text:tab/><text:tab/><text:tab/><text:tab/></text:p>
      <text:p text:style-name="P12"><text:tab/><text:tab/><text:tab/><text:tab/><text:tab/><text:tab/><text:tab/><text:tab/><text:tab/></text:p>
      <text:p text:style-name="P18"/>
      <text:p text:style-name="P13"/>
      <text:p text:style-name="P14"><text:tab/> <text:s/><text:tab/><text:tab/><text:tab/><text:tab/><text:span text:style-name="T55">Coronel Mário</text:span></text:p>
      <text:p text:style-name="P13"><text:tab/><text:tab/><text:tab/><text:tab/><text:tab/> <text:s text:c="4"/><text:span text:style-name="T3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8:59:54.763699393</dc:date>
    <meta:print-date>2017-03-14T18:52:24.342029344</meta:print-date>
    <meta:editing-cycles>4785</meta:editing-cycles>
    <meta:editing-duration>P17DT4H56M20S</meta:editing-duration>
    <meta:document-statistic meta:table-count="1" meta:image-count="1" meta:object-count="0" meta:page-count="1" meta:paragraph-count="19" meta:word-count="243" meta:character-count="1707" meta:non-whitespace-character-count="1310"/>
    <meta:user-defined meta:name="Info 1"/>
    <meta:user-defined meta:name="Info 2"/>
    <meta:user-defined meta:name="Info 3"/>
    <meta:user-defined meta:name="Info 4"/>
  </office:meta>
</office:document-meta>
</file>