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45842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a70e51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1e205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38b9f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45842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a38b9f" fo:background-color="transparent" loext:char-shading-value="0" style:font-style-asian="normal" style:font-name-complex="Arial" style:font-style-complex="normal"/>
    </style:style>
    <style:style style:name="T21" style:family="text">
      <style:text-properties fo:font-style="normal" officeooo:rsid="00a45842" fo:background-color="transparent" loext:char-shading-value="0" style:font-style-asian="normal" style:font-name-complex="Arial" style:font-style-complex="normal"/>
    </style:style>
    <style:style style:name="T22" style:family="text">
      <style:text-properties fo:font-weight="bold"/>
    </style:style>
    <style:style style:name="T23" style:family="text">
      <style:text-properties officeooo:rsid="0077cc92"/>
    </style:style>
    <style:style style:name="T24" style:family="text">
      <style:text-properties style:font-weight-asian="normal" style:font-weight-complex="normal"/>
    </style:style>
    <style:style style:name="T25" style:family="text">
      <style:text-properties officeooo:rsid="00810d08" style:font-weight-asian="normal" style:font-weight-complex="normal"/>
    </style:style>
    <style:style style:name="T26" style:family="text">
      <style:text-properties officeooo:rsid="00868d5f" style:font-weight-asian="normal" style:font-weight-complex="normal"/>
    </style:style>
    <style:style style:name="T27" style:family="text">
      <style:text-properties officeooo:rsid="00b30264"/>
    </style:style>
    <style:style style:name="T28" style:family="text">
      <style:text-properties officeooo:rsid="00b4223a"/>
    </style:style>
    <style:style style:name="T29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88798b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normal" officeooo:rsid="00a38b9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Bitstream Charter" fo:font-size="12pt" fo:font-style="normal" style:text-underline-style="none" fo:font-weight="bold" officeooo:rsid="00a38b9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Arial1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Arial1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Bitstream Charter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Bitstream Charter" fo:font-size="12pt" fo:font-style="normal" style:text-underline-style="none" fo:font-weight="normal" officeooo:rsid="00a70e51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42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43" style:family="text">
      <style:text-properties fo:font-variant="normal" fo:text-transform="none" fo:font-style="normal" officeooo:rsid="00a45842" fo:background-color="transparent" loext:char-shading-value="0" style:font-style-asian="normal" style:font-name-complex="Times New Roman1" style:font-style-complex="normal"/>
    </style:style>
    <style:style style:name="T44" style:family="text">
      <style:text-properties fo:font-variant="normal" fo:text-transform="none" fo:font-style="normal" officeooo:rsid="00a5be0a" fo:background-color="transparent" loext:char-shading-value="0" style:font-style-asian="normal" style:font-name-complex="Times New Roman1" style:font-style-complex="normal"/>
    </style:style>
    <style:style style:name="T45" style:family="text">
      <style:text-properties officeooo:rsid="00a30a7d"/>
    </style:style>
    <style:style style:name="T46" style:family="text">
      <style:text-properties officeooo:rsid="00a45842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8">83</text:span><text:span text:style-name="T4">/201</text:span><text:span text:style-name="T5">7</text:span></text:p>
      <text:p text:style-name="P6"/>
      <text:p text:style-name="P6"/>
      <text:p text:style-name="P8"><text:tab/><text:tab/></text:p>
      <text:p text:style-name="P10"><text:span text:style-name="T27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8">de Canoinhas</text:span></text:p>
      <text:p text:style-name="P9"/>
      <text:p text:style-name="P16"/>
      <text:p text:style-name="P16"/>
      <text:p text:style-name="P20"><text:span text:style-name="T25"><text:tab/>O</text:span><text:span text:style-name="T24"> Vereador </text:span><text:span text:style-name="T26">que este subscreve, depois de ouvido este Plenário</text:span><text:span text:style-name="T24">, solicita <text:s/>que seja encaminhada cópia da seguinte </text:span><text:span text:style-name="T22">INDICAÇÃO</text:span><text:span text:style-name="T24">:</text:span></text:p>
      <text:p text:style-name="P7"/>
      <text:p text:style-name="P18"/>
      <text:p text:style-name="P22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4">Gilberto dos Passos</text:span><text:span text:style-name="T12">, </text:span><text:span text:style-name="T13">e </text:span><text:span text:style-name="T10"><text:s/>ao </text:span><text:span text:style-name="T11"><text:s/></text:span><text:span text:style-name="T12">Senhor </text:span><text:span text:style-name="Emphasis"><text:span text:style-name="T35">Osmar Oleskovicz</text:span></text:span><text:span text:style-name="Emphasis"><text:span text:style-name="T31">, </text:span></text:span><text:span text:style-name="Emphasis"><text:span text:style-name="T32">Secretário de </text:span></text:span><text:span text:style-name="Emphasis"><text:span text:style-name="T34">Educação</text:span></text:span><text:span text:style-name="Emphasis"><text:span text:style-name="T31">,</text:span></text:span><text:span text:style-name="Emphasis"><text:span text:style-name="T33"> </text:span></text:span><text:span text:style-name="Emphasis"><text:span text:style-name="T36"><text:s/></text:span></text:span><text:span text:style-name="Emphasis"><text:span text:style-name="T38">a reforma e melhoria da quadra de esportes da Escola Básica Municipal Maria Louvatel Pires, no Bairro Alto da Tijuca, bem como que seja autorizada a prática de esportes por alunos e jovens do bairro após o horário regular de aulas e nos finais de semana, se possível sob a supervisão da APP do Colégio, instituindo o Programa Piloto “Escolas Abertas Municipais”.</text:span></text:span><text:line-break/></text:p>
      <text:p text:style-name="P11"><text:tab/><text:tab/><text:tab/><text:tab/>JUSTIFICATIVA</text:p>
      <text:p text:style-name="P19"><text:span text:style-name="Emphasis"><text:span text:style-name="T41"/></text:span></text:p>
      <text:p text:style-name="P23"><text:span text:style-name="Emphasis"><text:span text:style-name="T29"><text:tab/></text:span></text:span><text:span text:style-name="Emphasis"><text:span text:style-name="T39">O bairro Alto da Tijuca, não dispõe de uma quadra de esportes para a prática desportiva para crianças e adolescentes. Ocorre que devido à falta deste local, adolescentes e adultos causam dano ao Patrimônio Público e invade a quadra de Esportes da Escola Maria Louvatel Pires, sendo estes jovens passíveis de cometimento de atos infracionais e crimes naquele local. Como alternativa apresentamos est</text:span></text:span><text:span text:style-name="Emphasis"><text:span text:style-name="T40">a</text:span></text:span><text:span text:style-name="Emphasis"><text:span text:style-name="T39"> </text:span></text:span><text:span text:style-name="Emphasis"><text:span text:style-name="T40">indicação</text:span></text:span><text:span text:style-name="Emphasis"><text:span text:style-name="T39"> para que num esforço conjunto da escola, poder público e APP, seja adequado o local para práticas desportivas sob supervisão de um adulto e com critérios a serem definidos pela escola para a utilização e otimização da quadra de esportes.</text:span></text:span></text:p>
      <text:p text:style-name="P17"><text:span text:style-name="T16"><text:tab/></text:span><text:span text:style-name="T15">Plenário da Câmara de Vereadores, em </text:span><text:span text:style-name="T20">1</text:span><text:span text:style-name="T21">4</text:span><text:span text:style-name="T19"> de março</text:span><text:span text:style-name="T17"> </text:span><text:span text:style-name="T15"><text:s/>de 201</text:span><text:span text:style-name="T18">7</text:span><text:span text:style-name="T15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21"/>
      <text:p text:style-name="P14"/>
      <text:p text:style-name="P15"><text:tab/> <text:s/><text:tab/><text:tab/><text:tab/><text:tab/><text:span text:style-name="T46">Coronel Mário</text:span></text:p>
      <text:p text:style-name="P14"><text:tab/><text:tab/><text:tab/><text:tab/><text:tab/> <text:s text:c="4"/><text:span text:style-name="T23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4T18:52:23.017096705</dc:date>
    <meta:print-date>2017-03-14T18:47:12.685164956</meta:print-date>
    <meta:editing-cycles>4784</meta:editing-cycles>
    <meta:editing-duration>P17DT4H48M49S</meta:editing-duration>
    <meta:document-statistic meta:table-count="1" meta:image-count="1" meta:object-count="0" meta:page-count="1" meta:paragraph-count="19" meta:word-count="251" meta:character-count="1753" meta:non-whitespace-character-count="1345"/>
    <meta:user-defined meta:name="Info 1"/>
    <meta:user-defined meta:name="Info 2"/>
    <meta:user-defined meta:name="Info 3"/>
    <meta:user-defined meta:name="Info 4"/>
  </office:meta>
</office:document-meta>
</file>