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e4eb4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ec70e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790f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c9245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e4eb4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c790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e4eb4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9c58be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c924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cabe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cab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1a94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754f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953b4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9ec70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officeooo:rsid="009c6998"/>
    </style:style>
    <style:style style:name="T44" style:family="text">
      <style:text-properties officeooo:rsid="009e4eb4"/>
    </style:style>
    <style:style style:name="T45" style:family="text">
      <style:text-properties officeooo:rsid="0098e36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8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2"><text:span text:style-name="T23"><text:tab/></text:span><text:span text:style-name="T25">A</text:span><text:span text:style-name="T22"> Vereador</text:span><text:span text:style-name="T25">a</text:span><text:span text:style-name="T22">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9"/>
      <text:p text:style-name="P25"><text:span text:style-name="T13"><text:s text:c="8"/></text:span><text:span text:style-name="Emphasis"><text:span text:style-name="T29"><text:s/></text:span></text:span><text:span text:style-name="Emphasis"><text:span text:style-name="T30">Que solicita ao </text:span></text:span><text:span text:style-name="Emphasis"><text:span text:style-name="T31"><text:s/></text:span></text:span><text:span text:style-name="Emphasis"><text:span text:style-name="T32">Excelentíssimo Senhor </text:span></text:span><text:span text:style-name="Emphasis"><text:span text:style-name="T31"><text:s/>Prefeito Municipal, </text:span></text:span><text:span text:style-name="Emphasis"><text:span text:style-name="T40">Gilberto dos Passos</text:span></text:span><text:span text:style-name="Emphasis"><text:span text:style-name="T32">, </text:span></text:span><text:span text:style-name="Emphasis"><text:span text:style-name="T33">e </text:span></text:span><text:span text:style-name="Emphasis"><text:span text:style-name="T34"><text:s/>ao </text:span></text:span><text:span text:style-name="Emphasis"><text:span text:style-name="T35"><text:s/></text:span></text:span><text:span text:style-name="Emphasis"><text:span text:style-name="T32">Senhor </text:span></text:span><text:span text:style-name="Emphasis"><text:span text:style-name="T41">L</text:span></text:span><text:span text:style-name="Emphasis"><text:span text:style-name="T42">ourival Schipitoski</text:span></text:span><text:span text:style-name="Emphasis"><text:span text:style-name="T36">, Diretor do Detracan,</text:span></text:span><text:span text:style-name="Emphasis"><text:span text:style-name="T34"> </text:span></text:span><text:span text:style-name="Emphasis"><text:span text:style-name="T37">par</text:span></text:span><text:span text:style-name="Emphasis"><text:span text:style-name="T38">a </text:span></text:span><text:span text:style-name="Emphasis"><text:span text:style-name="T37">que seja feita a pintura das faixas de pedestres </text:span></text:span><text:span text:style-name="Emphasis"><text:span text:style-name="T39">na Avenida dos Expedicionários, principalmente próximo a Escola Rodolfo Zipperer</text:span></text:span><text:span text:style-name="Emphasis"><text:span text:style-name="T37">.</text:span></text:span></text:p>
      <text:p text:style-name="P20"/>
      <text:p text:style-name="P11"><text:tab/><text:tab/><text:tab/><text:tab/>JUSTIFICATIVA</text:p>
      <text:p text:style-name="P21"/>
      <text:p text:style-name="P26"><text:span text:style-name="T45"><text:tab/>Com o inicio do ano letivo começando é indispensável a pintura das faixas e refeita as demais que estão desgastadas, para maior segurança principalmente dos alunos.<text:tab/></text:span><text:tab/></text:p>
      <text:p text:style-name="P18"/>
      <text:p text:style-name="P17"><text:span text:style-name="T15"><text:tab/></text:span><text:span text:style-name="T14">Plenário da Câmara de Vereadores, em </text:span><text:span text:style-name="T18">1</text:span><text:span text:style-name="T19">4</text:span><text:span text:style-name="T17"> de março</text:span><text:span text:style-name="T14"> de 201</text:span><text:span text:style-name="T16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 <text:s text:c="3"/><text:span text:style-name="T44">Camila Lima</text:span></text:p>
      <text:p text:style-name="P14"><text:tab/><text:tab/><text:tab/><text:tab/><text:tab/> <text:s text:c="5"/><text:span text:style-name="T21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8:33:04.607940570</dc:date>
    <meta:print-date>2017-03-13T17:56:02.288191977</meta:print-date>
    <meta:editing-cycles>4776</meta:editing-cycles>
    <meta:editing-duration>P17DT6H4M27S</meta:editing-duration>
    <meta:document-statistic meta:table-count="1" meta:image-count="1" meta:object-count="0" meta:page-count="1" meta:paragraph-count="21" meta:word-count="131" meta:character-count="1049" meta:non-whitespace-character-count="756"/>
    <meta:user-defined meta:name="Info 1"/>
    <meta:user-defined meta:name="Info 2"/>
    <meta:user-defined meta:name="Info 3"/>
    <meta:user-defined meta:name="Info 4"/>
  </office:meta>
</office:document-meta>
</file>