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9a6d80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0f4ed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0c087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24e58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a6d8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a43ea9" officeooo:paragraph-rsid="00a43e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9a6d8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a43ea9" officeooo:paragraph-rsid="00a43ea9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9a6d80" style:font-size-asian="12pt" style:font-weight-asian="normal" style:font-size-complex="12pt" style:font-weight-complex="normal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2bd38" style:font-size-asian="12pt" style:font-size-complex="12pt"/>
    </style:style>
    <style:style style:name="T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3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4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799090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83f85f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321a5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90c10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9d8cdc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font-style="normal" style:text-underline-style="none" fo:font-weight="normal" officeooo:rsid="009e08b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font-style="normal" style:text-underline-style="none" fo:font-weight="normal" officeooo:rsid="009d8cd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font-style="normal" style:text-underline-style="none" fo:font-weight="normal" officeooo:rsid="003f5c8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font-style="normal" style:text-underline-style="none" fo:font-weight="normal" officeooo:rsid="00a2c0e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font-style="normal" style:text-underline-style="none" fo:font-weight="normal" officeooo:rsid="00a431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Bitstream Charter" fo:font-size="12pt" fo:font-style="normal" style:text-underline-style="none" fo:font-weight="normal" officeooo:rsid="00990c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Bitstream Charter" fo:font-size="12pt" fo:font-style="normal" style:text-underline-style="none" fo:font-weight="normal" officeooo:rsid="00a0f4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officeooo:rsid="00a2bd38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80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5"/>
      <text:p text:style-name="P15"/>
      <text:p text:style-name="P18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7"/>
      <text:p text:style-name="P22"><text:span text:style-name="T7"><text:s text:c="8"/></text:span><text:span text:style-name="T8">Que solicita ao </text:span><text:span text:style-name="T9"><text:s/></text:span><text:span text:style-name="T10">Excelentíssimo Senhor </text:span><text:span text:style-name="T9"><text:s/>Prefeito Municipal, </text:span><text:span text:style-name="T11">Gilberto dos Passos</text:span><text:span text:style-name="T10"> </text:span><text:span text:style-name="Emphasis"><text:span text:style-name="T36">e </text:span></text:span><text:span text:style-name="Emphasis"><text:span text:style-name="T30"><text:s/>ao <text:s/></text:span></text:span><text:span text:style-name="Emphasis"><text:span text:style-name="T33">Senhor </text:span></text:span><text:span text:style-name="Emphasis"><text:span text:style-name="T28">Gilmar Martins</text:span></text:span><text:span text:style-name="Emphasis"><text:span text:style-name="T29">, </text:span></text:span><text:span text:style-name="Emphasis"><text:span text:style-name="T37">Secretário de Obras</text:span></text:span><text:span text:style-name="Emphasis"><text:span text:style-name="T29">,</text:span></text:span><text:span text:style-name="Emphasis"><text:span text:style-name="T40"> </text:span></text:span><text:span text:style-name="Emphasis"><text:span text:style-name="T32"><text:s/></text:span></text:span><text:span text:style-name="Emphasis"><text:span text:style-name="T34">ver da possibilidade </text:span></text:span><text:span text:style-name="Emphasis"><text:span text:style-name="T39">de consertar</text:span></text:span><text:span text:style-name="Emphasis"><text:span text:style-name="T38"> <text:s/>um buraco na rua </text:span></text:span><text:span text:style-name="Emphasis"><text:span text:style-name="T39">Francisco de </text:span></text:span><text:span text:style-name="Emphasis"><text:span text:style-name="T38">Paula Pereira esquina com a rua Eugênio de Souza, em frente <text:s/>a Auto Mecânica e Peças Leo.</text:span></text:span></text:p>
      <text:p text:style-name="P21"><text:span text:style-name="Emphasis"><text:span text:style-name="T35"/></text:span></text:p>
      <text:p text:style-name="P27"><text:tab/><text:tab/><text:tab/><text:tab/> <text:s/>JUSTIFICATIVA</text:p>
      <text:p text:style-name="P28"/>
      <text:p text:style-name="P26"><text:tab/>É necessário que se faça o reparo pois o buraco está causando problemas aos motoristas que por ali trafegam.</text:p>
      <text:p text:style-name="P25"/>
      <text:p text:style-name="P29"/>
      <text:p text:style-name="P20"><text:span text:style-name="Emphasis"><text:span text:style-name="T41"><text:tab/></text:span></text:span></text:p>
      <text:p text:style-name="P19"><text:span text:style-name="Emphasis"><text:span text:style-name="T31"/></text:span></text:p>
      <text:p text:style-name="P16"><text:span text:style-name="T13"><text:tab/></text:span><text:span text:style-name="T12">Plenário da Câmara de Vereadores, em </text:span><text:span text:style-name="T19">1</text:span><text:span text:style-name="T20">4</text:span><text:span text:style-name="T15"> </text:span><text:span text:style-name="T16">de </text:span><text:span text:style-name="T15"><text:s/></text:span><text:span text:style-name="T18">março</text:span><text:span text:style-name="T14"> </text:span><text:span text:style-name="T12"><text:s/>de 201</text:span><text:span text:style-name="T17">7</text:span><text:span text:style-name="T12">.</text:span></text:p>
      <text:p text:style-name="P15"><text:s text:c="45"/></text:p>
      <text:p text:style-name="P11"><text:tab/><text:tab/><text:tab/><text:tab/><text:tab/><text:tab/><text:tab/><text:tab/><text:tab/><text:tab/><text:tab/></text:p>
      <text:p text:style-name="P12"><text:tab/><text:tab/><text:tab/><text:tab/><text:tab/><text:tab/></text:p>
      <text:p text:style-name="P24"><text:tab/><text:tab/><text:tab/></text:p>
      <text:p text:style-name="P23"/>
      <text:p text:style-name="P13"/>
      <text:p text:style-name="P14"><text:tab/> <text:s/><text:tab/><text:tab/><text:tab/><text:tab/><text:span text:style-name="T43">Paulinho Basílio</text:span></text:p>
      <text:p text:style-name="P13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8:22:46.251855179</dc:date>
    <meta:print-date>2015-12-08T19:23:56.775367703</meta:print-date>
    <meta:editing-cycles>4779</meta:editing-cycles>
    <meta:editing-duration>P17DT5H59M34S</meta:editing-duration>
    <meta:document-statistic meta:table-count="1" meta:image-count="1" meta:object-count="0" meta:page-count="1" meta:paragraph-count="22" meta:word-count="132" meta:character-count="1006" meta:non-whitespace-character-count="712"/>
    <meta:user-defined meta:name="Info 1"/>
    <meta:user-defined meta:name="Info 2"/>
    <meta:user-defined meta:name="Info 3"/>
    <meta:user-defined meta:name="Info 4"/>
  </office:meta>
</office:document-meta>
</file>