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99f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999f9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be7a0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58be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c790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9be7a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c6998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c790f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9c58be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c58b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c699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c790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officeooo:rsid="009c6998"/>
    </style:style>
    <style:style style:name="T32" style:family="text">
      <style:text-properties officeooo:rsid="009c790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7">7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3"><text:span text:style-name="T23"><text:tab/></text:span><text:span text:style-name="T25">A</text:span><text:span text:style-name="T22"> Vereador</text:span><text:span text:style-name="T25">a</text:span><text:span text:style-name="T22">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9"/>
      <text:p text:style-name="P24"><text:span text:style-name="T14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3">Gilberto dos Passos</text:span><text:span text:style-name="T10">, </text:span><text:span text:style-name="Emphasis"><text:span text:style-name="T30">aumentar o estoque de complemento alimentar sustagem para pacientes oncológicos.</text:span></text:span></text:p>
      <text:p text:style-name="P20"/>
      <text:p text:style-name="P11"><text:tab/><text:tab/><text:tab/><text:tab/>JUSTIFICATIVA</text:p>
      <text:p text:style-name="P21"/>
      <text:p text:style-name="P22"><text:tab/><text:span text:style-name="T32">Devido a dificuldade da APOCA está tendo em atender toda a demanda é necessário que se atenda este pedido.</text:span></text:p>
      <text:p text:style-name="P18"/>
      <text:p text:style-name="P17"><text:span text:style-name="T16"><text:tab/></text:span><text:span text:style-name="T15">Plenário da Câmara de Vereadores, em </text:span><text:span text:style-name="T19">13</text:span><text:span text:style-name="T18"> de março</text:span><text:span text:style-name="T15"> de 201</text:span><text:span text:style-name="T17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 <text:s text:c="3"/><text:span text:style-name="T31">Telma Bley</text:span></text:p>
      <text:p text:style-name="P14"><text:tab/><text:tab/><text:tab/><text:tab/><text:tab/> <text:s text:c="4"/><text:span text:style-name="T21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3T17:55:53.861773396</dc:date>
    <meta:print-date>2015-12-08T19:23:56.775367703</meta:print-date>
    <meta:editing-cycles>4772</meta:editing-cycles>
    <meta:editing-duration>P17DT5H54M16S</meta:editing-duration>
    <meta:document-statistic meta:table-count="1" meta:image-count="1" meta:object-count="0" meta:page-count="1" meta:paragraph-count="21" meta:word-count="106" meta:character-count="874" meta:non-whitespace-character-count="612"/>
    <meta:user-defined meta:name="Info 1"/>
    <meta:user-defined meta:name="Info 2"/>
    <meta:user-defined meta:name="Info 3"/>
    <meta:user-defined meta:name="Info 4"/>
  </office:meta>
</office:document-meta>
</file>