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5e85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2268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e859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5226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5e85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71215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style:font-name="Bitstream Charter" fo:font-style="normal" officeooo:rsid="00a52268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style:font-name="Bitstream Charter" fo:font-style="normal" officeooo:rsid="00a5e859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fo:font-style="normal" officeooo:rsid="00a52268" fo:background-color="transparent" loext:char-shading-value="0" style:font-style-asian="normal" style:font-name-complex="Times New Roman1" style:font-style-complex="normal"/>
    </style:style>
    <style:style style:name="T40" style:family="text">
      <style:text-properties officeooo:rsid="00a5226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</text:span><text:span text:style-name="T8">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2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5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4">Gilmar Martins</text:span></text:span><text:span text:style-name="Emphasis"><text:span text:style-name="T31">, </text:span></text:span><text:span text:style-name="Emphasis"><text:span text:style-name="T32">Secretário de Obras</text:span></text:span><text:span text:style-name="Emphasis"><text:span text:style-name="T31">,</text:span></text:span><text:span text:style-name="Emphasis"><text:span text:style-name="T33"> </text:span></text:span><text:span text:style-name="Emphasis"><text:span text:style-name="T30">a melhoria <text:s/>da Rua Alfredo Back, na parte mais alta da rua.</text:span></text:span></text:p>
      <text:p text:style-name="P24"><text:span text:style-name="Emphasis"><text:span text:style-name="T29"/></text:span></text:p>
      <text:p text:style-name="P11"><text:tab/><text:tab/><text:tab/><text:tab/>JUSTIFICATIVA</text:p>
      <text:p text:style-name="P19"><text:span text:style-name="Emphasis"><text:span text:style-name="T35"/></text:span></text:p>
      <text:p text:style-name="P21"><text:span text:style-name="Emphasis"><text:span text:style-name="T38"><text:tab/></text:span></text:span><text:span text:style-name="Emphasis"><text:span text:style-name="T39">Devido </text:span></text:span><text:span text:style-name="Emphasis"><text:span text:style-name="T37">a</text:span></text:span><text:span text:style-name="Emphasis"><text:span text:style-name="T36">os buracos causados pela elevada precipitação de chuvas no dia de ontem </text:span></text:span><text:span text:style-name="Emphasis"><text:span text:style-name="T37"><text:s/></text:span></text:span><text:span text:style-name="Emphasis"><text:span text:style-name="T36">é </text:span></text:span><text:span text:style-name="Emphasis"><text:span text:style-name="T37">necessário melhorias.</text:span></text:span></text:p>
      <text:p text:style-name="P20"><text:span text:style-name="Emphasis"><text:span text:style-name="T29"/></text:span></text:p>
      <text:p text:style-name="P23"><text:span text:style-name="Emphasis"><text:span text:style-name="T28"><text:tab/></text:span></text:span></text:p>
      <text:p text:style-name="P17"><text:span text:style-name="T16"><text:tab/></text:span><text:span text:style-name="T15">Plenário da Câmara de Vereadores, em </text:span><text:span text:style-name="T20">13</text:span><text:span text:style-name="T19"> de março</text:span><text:span text:style-name="T17"> </text:span><text:span text:style-name="T15"><text:s/>de 201</text:span><text:span text:style-name="T18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7"><text:tab/><text:tab/><text:tab/></text:p>
      <text:p text:style-name="P26"/>
      <text:p text:style-name="P14"/>
      <text:p text:style-name="P15"><text:tab/> <text:s/><text:tab/><text:tab/><text:tab/><text:tab/><text:span text:style-name="T40">Coronel Mário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6:09:03.726472803</dc:date>
    <meta:print-date>2015-12-08T19:23:56.775367703</meta:print-date>
    <meta:editing-cycles>4784</meta:editing-cycles>
    <meta:editing-duration>P17DT4H46M12S</meta:editing-duration>
    <meta:document-statistic meta:table-count="1" meta:image-count="1" meta:object-count="0" meta:page-count="1" meta:paragraph-count="22" meta:word-count="113" meta:character-count="901" meta:non-whitespace-character-count="630"/>
    <meta:user-defined meta:name="Info 1"/>
    <meta:user-defined meta:name="Info 2"/>
    <meta:user-defined meta:name="Info 3"/>
    <meta:user-defined meta:name="Info 4"/>
  </office:meta>
</office:document-meta>
</file>