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9a6d8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a6d8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5d9a76" officeooo:paragraph-rsid="005d9a7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fo:font-style="normal" style:text-underline-style="none" fo:font-weight="normal" officeooo:rsid="009fa7f7" officeooo:paragraph-rsid="009a6d8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a6d80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ba36b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90c10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a6d80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bold" officeooo:rsid="009bdbe0" style:font-size-asian="12pt" style:font-size-complex="12pt"/>
    </style:style>
    <style:style style:name="T9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fo:font-size="12pt" fo:font-style="normal" style:text-underline-style="none" fo:font-weight="normal" officeooo:rsid="00a50dd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9321a5" fo:background-color="transparent" loext:char-shading-value="0" style:font-style-asian="normal" style:font-name-complex="Arial" style:font-style-complex="normal"/>
    </style:style>
    <style:style style:name="T22" style:family="text">
      <style:text-properties fo:font-style="normal" officeooo:rsid="00990c10" fo:background-color="transparent" loext:char-shading-value="0" style:font-style-asian="normal" style:font-name-complex="Arial" style:font-style-complex="normal"/>
    </style:style>
    <style:style style:name="T23" style:family="text">
      <style:text-properties fo:font-weight="bold"/>
    </style:style>
    <style:style style:name="T24" style:family="text">
      <style:text-properties officeooo:rsid="0077cc92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officeooo:rsid="00810d08" style:font-weight-asian="normal" style:font-weight-complex="normal"/>
    </style:style>
    <style:style style:name="T27" style:family="text">
      <style:text-properties officeooo:rsid="00868d5f" style:font-weight-asian="normal" style:font-weight-complex="normal"/>
    </style:style>
    <style:style style:name="T28" style:family="text">
      <style:text-properties officeooo:rsid="00b30264"/>
    </style:style>
    <style:style style:name="T29" style:family="text">
      <style:text-properties officeooo:rsid="00b4223a"/>
    </style:style>
    <style:style style:name="T30" style:family="text">
      <style:text-properties officeooo:rsid="008c5d11"/>
    </style:style>
    <style:style style:name="T31" style:family="text">
      <style:text-properties fo:font-variant="normal" fo:text-transform="none" fo:color="#000000" fo:font-size="12pt" fo:font-style="normal" style:text-underline-style="none" fo:font-weight="bold" officeooo:rsid="008fcaa5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2" style:family="text">
      <style:text-properties fo:font-variant="normal" fo:text-transform="none" fo:color="#000000" fo:font-size="12pt" fo:font-style="normal" style:text-underline-style="none" fo:font-weight="bold" officeooo:rsid="00910a1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3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fo:font-size="12pt" fo:font-style="normal" style:text-underline-style="none" fo:font-weight="normal" officeooo:rsid="00990c1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fo:font-size="12pt" fo:font-style="normal" style:text-underline-style="none" fo:font-weight="normal" officeooo:rsid="001a25b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fo:font-size="12pt" fo:font-style="normal" style:text-underline-style="none" fo:font-weight="normal" officeooo:rsid="009e08b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fo:font-size="12pt" fo:font-style="normal" style:text-underline-style="none" fo:font-weight="normal" officeooo:rsid="0038a07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000000" fo:font-size="12pt" fo:font-style="normal" style:text-underline-style="none" fo:font-weight="normal" officeooo:rsid="009fa7f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font-variant="normal" fo:text-transform="none" fo:color="#000000" fo:font-size="12pt" fo:font-style="normal" style:text-underline-style="none" fo:font-weight="normal" officeooo:rsid="008fcaa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font-variant="normal" fo:text-transform="none" fo:color="#000000" fo:font-size="12pt" fo:font-style="normal" style:text-underline-style="none" fo:font-weight="normal" officeooo:rsid="009ba36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font-variant="normal" fo:text-transform="none" fo:color="#000000" fo:font-size="12pt" fo:language="pt" fo:country="BR" fo:font-style="normal" style:text-underline-style="none" fo:font-weight="normal" officeooo:rsid="003967f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6</text:span><text:span text:style-name="T8">7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8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9">de Canoinhas</text:span></text:p>
      <text:p text:style-name="P9"/>
      <text:p text:style-name="P16"/>
      <text:p text:style-name="P16"/>
      <text:p text:style-name="P21"><text:span text:style-name="T26"><text:tab/>O</text:span><text:span text:style-name="T25"> Vereador </text:span><text:span text:style-name="T27">que este subscreve, depois de ouvido este Plenário</text:span><text:span text:style-name="T25">, solicita <text:s/>que seja encaminhada cópia da seguinte </text:span><text:span text:style-name="T23">INDICAÇÃO</text:span><text:span text:style-name="T25">:</text:span></text:p>
      <text:p text:style-name="P7"/>
      <text:p text:style-name="P18"/>
      <text:p text:style-name="P24"><text:span text:style-name="T9"><text:s text:c="8"/></text:span><text:span text:style-name="T10">Que solicita ao </text:span><text:span text:style-name="T11"><text:s/></text:span><text:span text:style-name="T12">Excelentíssimo Senhor </text:span><text:span text:style-name="T11"><text:s/>Prefeito Municipal, </text:span><text:span text:style-name="T14">Gilberto dos Passos</text:span><text:span text:style-name="T12"> </text:span><text:span text:style-name="T13">e </text:span><text:span text:style-name="Emphasis"><text:span text:style-name="T34">à </text:span></text:span><text:span text:style-name="Emphasis"><text:span text:style-name="T33"><text:s/></text:span></text:span><text:span text:style-name="Emphasis"><text:span text:style-name="T40">Senhor</text:span></text:span><text:span text:style-name="Emphasis"><text:span text:style-name="T41">a</text:span></text:span><text:span text:style-name="Emphasis"><text:span text:style-name="T40"> </text:span></text:span><text:span text:style-name="Emphasis"><text:span text:style-name="T31">Vivian</text:span></text:span><text:span text:style-name="Emphasis"><text:span text:style-name="T32">n</text:span></text:span><text:span text:style-name="Emphasis"><text:span text:style-name="T31">e Col</text:span></text:span><text:span text:style-name="Emphasis"><text:span text:style-name="T32">l</text:span></text:span><text:span text:style-name="Emphasis"><text:span text:style-name="T31">ares</text:span></text:span><text:span text:style-name="Emphasis"><text:span text:style-name="T33">, </text:span></text:span><text:span text:style-name="Emphasis"><text:span text:style-name="T41">Secretária de Planejamento</text:span></text:span><text:span text:style-name="Emphasis"><text:span text:style-name="T33">,</text:span></text:span><text:span text:style-name="Emphasis"><text:span text:style-name="T34"> </text:span></text:span><text:span text:style-name="Emphasis"><text:span text:style-name="T36">solicitando </text:span></text:span><text:span text:style-name="Emphasis"><text:span text:style-name="T37"><text:s/></text:span></text:span><text:span text:style-name="Emphasis"><text:span text:style-name="T38">para que sejam tomadas as providências necessárias para </text:span></text:span><text:span text:style-name="Emphasis"><text:span text:style-name="T42">o</text:span></text:span><text:span text:style-name="Emphasis"><text:span text:style-name="T39"> calçamento </text:span></text:span><text:span text:style-name="Emphasis"><text:span text:style-name="T38">da </text:span></text:span><text:span text:style-name="Emphasis"><text:span text:style-name="T39">r</text:span></text:span><text:span text:style-name="Emphasis"><text:span text:style-name="T38">ua </text:span></text:span><text:span text:style-name="Emphasis"><text:span text:style-name="T42">José Samuel Schmidt e da rua Alvino Volkmann</text:span></text:span><text:span text:style-name="Emphasis"><text:span text:style-name="T39">, <text:s/>no Alto da Tijuca.</text:span></text:span></text:p>
      <text:p text:style-name="P22"/>
      <text:p text:style-name="P11"><text:tab/><text:tab/><text:tab/><text:tab/> <text:s/>JUSTIFICATIVA</text:p>
      <text:p text:style-name="P19"/>
      <text:p text:style-name="P23"><text:span text:style-name="Emphasis"><text:span text:style-name="T35"><text:tab/></text:span></text:span><text:span text:style-name="Emphasis"><text:span text:style-name="T42">Por se tratar de duas ruas com aclive acentuado as fortes chuvas danificam muito as vias formando valetas profundas que causam transtornos aos moradores.</text:span></text:span><text:span text:style-name="Emphasis"><text:span text:style-name="T43"> <text:s/></text:span></text:span></text:p>
      <text:p text:style-name="P20"><text:s/></text:p>
      <text:p text:style-name="P17"><text:span text:style-name="T16"><text:tab/></text:span><text:span text:style-name="T15">Plenário da Câmara de Vereadores, em </text:span><text:span text:style-name="T22">13</text:span><text:span text:style-name="T18"> </text:span><text:span text:style-name="T19">de </text:span><text:span text:style-name="T18"><text:s/></text:span><text:span text:style-name="T21">março</text:span><text:span text:style-name="T17"> </text:span><text:span text:style-name="T15"><text:s/>de 201</text:span><text:span text:style-name="T20">7</text:span><text:span text:style-name="T15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6"><text:tab/><text:tab/><text:tab/></text:p>
      <text:p text:style-name="P25"/>
      <text:p text:style-name="P14"/>
      <text:p text:style-name="P15"><text:tab/> <text:s/><text:tab/><text:tab/><text:tab/><text:tab/><text:span text:style-name="T30">Ivan Karuncho</text:span> <text:s text:c="5"/></text:p>
      <text:p text:style-name="P14"><text:tab/><text:tab/><text:tab/><text:tab/><text:tab/> <text:s text:c="4"/><text:span text:style-name="T24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3T16:07:48.726277548</dc:date>
    <meta:print-date>2015-12-08T19:23:56.775367703</meta:print-date>
    <meta:editing-cycles>4771</meta:editing-cycles>
    <meta:editing-duration>P17DT4H59M46S</meta:editing-duration>
    <meta:document-statistic meta:table-count="1" meta:image-count="1" meta:object-count="0" meta:page-count="1" meta:paragraph-count="22" meta:word-count="134" meta:character-count="1064" meta:non-whitespace-character-count="762"/>
    <meta:user-defined meta:name="Info 1"/>
    <meta:user-defined meta:name="Info 2"/>
    <meta:user-defined meta:name="Info 3"/>
    <meta:user-defined meta:name="Info 4"/>
  </office:meta>
</office:document-meta>
</file>