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5f7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a2348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4f43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a2348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aca69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596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bd58e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0463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a23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b1dc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ca6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bold" officeooo:rsid="00c0463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officeooo:rsid="00a4f43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</text:span><text:span text:style-name="T7">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2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, </text:span><text:span text:style-name="Emphasis"><text:span text:style-name="T28">S</text:span></text:span><text:span text:style-name="Emphasis"><text:span text:style-name="T29">enhor</text:span></text:span><text:span text:style-name="Emphasis"><text:span text:style-name="T28"> </text:span></text:span><text:span text:style-name="Emphasis"><text:span text:style-name="T35">Hilário Kath</text:span></text:span><text:span text:style-name="Emphasis"><text:span text:style-name="T30">, Secretário de Meio Ambiente, </text:span></text:span><text:span text:style-name="Emphasis"><text:span text:style-name="T31">ver da possibilidade de </text:span></text:span><text:span text:style-name="Emphasis"><text:span text:style-name="T32">adquirir mudas de cerejeiras</text:span></text:span><text:span text:style-name="Emphasis"><text:span text:style-name="T31"> <text:s/>e fazer o plantio </text:span></text:span><text:span text:style-name="Emphasis"><text:span text:style-name="T32">nas calçadas do município</text:span></text:span><text:span text:style-name="Emphasis"><text:span text:style-name="T31">.<text:line-break/><text:line-break/></text:span></text:span></text:p>
      <text:p text:style-name="P22"><text:span text:style-name="Emphasis"><text:span text:style-name="T31"/></text:span></text:p>
      <text:p text:style-name="P11"><text:tab/><text:tab/><text:tab/><text:tab/>JUSTIFICATIVA</text:p>
      <text:p text:style-name="P19"><text:span text:style-name="Emphasis"><text:span text:style-name="T36"/></text:span></text:p>
      <text:p text:style-name="P25"><text:span text:style-name="Emphasis"><text:span text:style-name="T26"><text:tab/></text:span></text:span><text:span text:style-name="Emphasis"><text:span text:style-name="T27">Em virtude de </text:span></text:span><text:span text:style-name="Emphasis"><text:span text:style-name="T34"><text:s/>várias calçadas do município já possuem esta árvore que e embelezam a cidade, <text:s/>tem pouca manutenção e se adapta bem ao clima, além de suas raízes não destruírem as calçadas.</text:span></text:span></text:p>
      <text:p text:style-name="P21"><text:span text:style-name="Emphasis"><text:span text:style-name="T26"><text:tab/></text:span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37">Chico Mineiro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0:36:50.303909400</dc:date>
    <meta:print-date>2015-12-08T19:23:56.775367703</meta:print-date>
    <meta:editing-cycles>4789</meta:editing-cycles>
    <meta:editing-duration>P17DT5H17M12S</meta:editing-duration>
    <meta:document-statistic meta:table-count="1" meta:image-count="1" meta:object-count="0" meta:page-count="1" meta:paragraph-count="22" meta:word-count="133" meta:character-count="1025" meta:non-whitespace-character-count="733"/>
    <meta:user-defined meta:name="Info 1"/>
    <meta:user-defined meta:name="Info 2"/>
    <meta:user-defined meta:name="Info 3"/>
    <meta:user-defined meta:name="Info 4"/>
  </office:meta>
</office:document-meta>
</file>