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0dd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a76fb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76fb4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0dd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7006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30a7d"/>
    </style:style>
    <style:style style:name="T39" style:family="text">
      <style:text-properties style:font-name="Bitstream Charter"/>
    </style:style>
    <style:style style:name="T40" style:family="text">
      <style:text-properties style:font-name="Bitstream Charter" officeooo:rsid="00a50dd1"/>
    </style:style>
    <style:style style:name="T41" style:family="text">
      <style:text-properties officeooo:rsid="00a76fb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1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Emphasis"><text:span text:style-name="T30">à </text:span></text:span><text:span text:style-name="Emphasis"><text:span text:style-name="T29"><text:s/></text:span></text:span><text:span text:style-name="Emphasis"><text:span text:style-name="T31">Senhor</text:span></text:span><text:span text:style-name="Emphasis"><text:span text:style-name="T32">a</text:span></text:span><text:span text:style-name="Emphasis"><text:span text:style-name="T31"> </text:span></text:span><text:span text:style-name="Emphasis"><text:span text:style-name="T33">Vivian</text:span></text:span><text:span text:style-name="Emphasis"><text:span text:style-name="T34">n</text:span></text:span><text:span text:style-name="Emphasis"><text:span text:style-name="T33">e Col</text:span></text:span><text:span text:style-name="Emphasis"><text:span text:style-name="T34">l</text:span></text:span><text:span text:style-name="Emphasis"><text:span text:style-name="T33">ares</text:span></text:span><text:span text:style-name="Emphasis"><text:span text:style-name="T29">, </text:span></text:span><text:span text:style-name="Emphasis"><text:span text:style-name="T32">Secretária de Planejamento</text:span></text:span><text:span text:style-name="Emphasis"><text:span text:style-name="T29">,</text:span></text:span><text:span text:style-name="Emphasis"><text:span text:style-name="T30"> <text:s/></text:span></text:span><text:span text:style-name="Emphasis"><text:span text:style-name="T27">para </text:span></text:span><text:span text:style-name="T39"><text:s/>a colocação de mais uma </text:span><text:span text:style-name="T40">luminária</text:span><text:span text:style-name="T39"> no poste localizado na Rua </text:span><text:span text:style-name="T40">Álvaro</text:span><text:span text:style-name="T39"> Soares Machado, em frente a Igreja, direcion</text:span><text:span text:style-name="T40">an</text:span><text:span text:style-name="T39">do a mesma no sentido "Igreja", <text:s/></text:span><text:span text:style-name="T40">bem como a </text:span><text:span text:style-name="T39"><text:s/>colocação de mais uma </text:span><text:span text:style-name="T40">luminária</text:span><text:span text:style-name="T39"> no poste localizado no Pátio do CEI Ico Costa, direcionando a mesma no sentido contrário a </text:span><text:span text:style-name="T40">luminária</text:span><text:span text:style-name="T39"> já existe.</text:span><text:bookmark text:name="x_yui_3_16_0_ym19_1_1489058142010_32821"/><text:line-break/></text:p>
      <text:p text:style-name="P11"><text:tab/><text:tab/><text:tab/><text:tab/>JUSTIFICATIVA</text:p>
      <text:p text:style-name="P19"><text:span text:style-name="Emphasis"><text:span text:style-name="T35"/></text:span></text:p>
      <text:p text:style-name="P24"><text:tab/>Tal medida se faz necessária visando maior segurança aos cidadão<text:span text:style-name="T41">s.</text:span></text:p>
      <text:p text:style-name="P23"><text:span text:style-name="Emphasis"><text:span text:style-name="T28"/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2"/>
      <text:p text:style-name="P14"/>
      <text:p text:style-name="P15"><text:tab/> <text:s/><text:tab/><text:tab/><text:tab/><text:tab/><text:span text:style-name="T38">Paulo Glinski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0T15:30:22.443056502</dc:date>
    <meta:print-date>2015-12-08T19:23:56.775367703</meta:print-date>
    <meta:editing-cycles>4783</meta:editing-cycles>
    <meta:editing-duration>P17DT4H46M14S</meta:editing-duration>
    <meta:document-statistic meta:table-count="1" meta:image-count="1" meta:object-count="0" meta:page-count="1" meta:paragraph-count="20" meta:word-count="147" meta:character-count="1122" meta:non-whitespace-character-count="816"/>
    <meta:user-defined meta:name="Info 1"/>
    <meta:user-defined meta:name="Info 2"/>
    <meta:user-defined meta:name="Info 3"/>
    <meta:user-defined meta:name="Info 4"/>
  </office:meta>
</office:document-meta>
</file>