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a38b9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45842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53de8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a38b9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a45842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a53de8" fo:background-color="transparent" loext:char-shading-value="0" style:font-style-asian="normal" style:font-name-complex="Arial" style:font-style-complex="normal"/>
    </style:style>
    <style:style style:name="T21" style:family="text">
      <style:text-properties fo:font-weight="bold"/>
    </style:style>
    <style:style style:name="T22" style:family="text">
      <style:text-properties officeooo:rsid="0077cc92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810d08" style:font-weight-asian="normal" style:font-weight-complex="normal"/>
    </style:style>
    <style:style style:name="T25" style:family="text">
      <style:text-properties officeooo:rsid="00868d5f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a38b9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a53de8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bold" officeooo:rsid="00a38b9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6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37" style:family="text">
      <style:text-properties fo:font-variant="normal" fo:text-transform="none" fo:font-style="normal" officeooo:rsid="00a53de8" fo:background-color="transparent" loext:char-shading-value="0" style:font-style-asian="normal" style:font-name-complex="Times New Roman1" style:font-style-complex="normal"/>
    </style:style>
    <style:style style:name="T38" style:family="text">
      <style:text-properties officeooo:rsid="00a45842"/>
    </style:style>
    <style:style style:name="T39" style:family="text">
      <style:text-properties officeooo:rsid="00a53de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59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21"><text:span text:style-name="T24"><text:tab/>O</text:span><text:span text:style-name="T23"> Vereador </text:span><text:span text:style-name="T25">que este subscreve, depois de ouvido este Plenário</text:span><text:span text:style-name="T23">, solicita <text:s/>que seja encaminhada cópia da seguinte </text:span><text:span text:style-name="T21">INDICAÇÃO</text:span><text:span text:style-name="T23">:</text:span></text:p>
      <text:p text:style-name="P7"/>
      <text:p text:style-name="P18"/>
      <text:p text:style-name="P22"><text:span text:style-name="T7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2">Gilberto dos Passos</text:span><text:span text:style-name="T10">, </text:span><text:span text:style-name="T11">e </text:span><text:span text:style-name="T8"><text:s/>ao </text:span><text:span text:style-name="T9"><text:s/></text:span><text:span text:style-name="T10">Senhor </text:span><text:span text:style-name="Emphasis"><text:span text:style-name="T34">Osmar Oleskovicz</text:span></text:span><text:span text:style-name="Emphasis"><text:span text:style-name="T29">, </text:span></text:span><text:span text:style-name="Emphasis"><text:span text:style-name="T30">Secretário de </text:span></text:span><text:span text:style-name="Emphasis"><text:span text:style-name="T32">Educação</text:span></text:span><text:span text:style-name="Emphasis"><text:span text:style-name="T29">,</text:span></text:span><text:span text:style-name="Emphasis"><text:span text:style-name="T31"> </text:span></text:span><text:span text:style-name="Emphasis"><text:span text:style-name="T33">para que promovam as medidas necessárias no sentido de realização de projeto e obtenção de recursos federais ou estaduais, no montante de R$ 800.000,00, para a construção de um ginásio de esportes na localidade de Rio do Pinho.</text:span></text:span><text:line-break/><text:bookmark text:name="x_yui_3_16_0_ym19_1_1489058142010_32821"/><text:line-break/></text:p>
      <text:p text:style-name="P11"><text:tab/><text:tab/><text:tab/><text:tab/>JUSTIFICATIVA</text:p>
      <text:p text:style-name="P19"><text:span text:style-name="Emphasis"><text:span text:style-name="T35"/></text:span></text:p>
      <text:p text:style-name="P20"><text:span text:style-name="Emphasis"><text:span text:style-name="T36"><text:tab/></text:span></text:span><text:span text:style-name="Emphasis"><text:span text:style-name="T37">Com a obtenção de recursos, a construção do ginásio de esportes irá beneficiar os alunos do distrito de Paula Pereira, que estudam na escola local, bem como toda a comunidade da região, que poderá utilizar a edificação para praticas esportivas, culturais e comunitárias.</text:span></text:span></text:p>
      <text:p text:style-name="P23"><text:span text:style-name="Emphasis"><text:span text:style-name="T28"><text:tab/></text:span></text:span></text:p>
      <text:p text:style-name="P17"><text:span text:style-name="T14"><text:tab/></text:span><text:span text:style-name="T13">Plenário da Câmara de Vereadores, em </text:span><text:span text:style-name="T18">1</text:span><text:span text:style-name="T20">3</text:span><text:span text:style-name="T17"> de março</text:span><text:span text:style-name="T15"> </text:span><text:span text:style-name="T13"><text:s/>de 201</text:span><text:span text:style-name="T16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24"/>
      <text:p text:style-name="P14"/>
      <text:p text:style-name="P15"><text:tab/> <text:s/><text:tab/><text:tab/><text:tab/><text:tab/> <text:span text:style-name="T39">Paulo Glinski</text:span></text:p>
      <text:p text:style-name="P14"><text:tab/><text:tab/><text:tab/><text:tab/><text:tab/> <text:s text:c="4"/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5T09:39:52.027535626</dc:date>
    <meta:print-date>2015-12-08T19:23:56.775367703</meta:print-date>
    <meta:editing-cycles>4782</meta:editing-cycles>
    <meta:editing-duration>P17DT4H46M21S</meta:editing-duration>
    <meta:document-statistic meta:table-count="1" meta:image-count="1" meta:object-count="0" meta:page-count="1" meta:paragraph-count="21" meta:word-count="166" meta:character-count="1243" meta:non-whitespace-character-count="918"/>
    <meta:user-defined meta:name="Info 1"/>
    <meta:user-defined meta:name="Info 2"/>
    <meta:user-defined meta:name="Info 3"/>
    <meta:user-defined meta:name="Info 4"/>
  </office:meta>
</office:document-meta>
</file>