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e5f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f9fa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1e205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a1e205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e5fbb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f9fae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1e205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a1e205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9f9fa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a07e1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normal" officeooo:rsid="00a07e1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1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42" style:family="text">
      <style:text-properties fo:font-variant="normal" fo:text-transform="none" fo:font-style="normal" officeooo:rsid="009e5fbb" fo:background-color="transparent" loext:char-shading-value="0" style:font-style-asian="normal" style:font-name-complex="Times New Roman1" style:font-style-complex="normal"/>
    </style:style>
    <style:style style:name="T43" style:family="text">
      <style:text-properties fo:font-variant="normal" fo:text-transform="none" fo:font-style="normal" officeooo:rsid="00a07e11" fo:background-color="transparent" loext:char-shading-value="0" style:font-style-asian="normal" style:font-name-complex="Times New Roman1" style:font-style-complex="normal"/>
    </style:style>
    <style:style style:name="T44" style:family="text">
      <style:text-properties fo:font-variant="normal" fo:text-transform="none" fo:font-style="normal" officeooo:rsid="00a1e205" fo:background-color="transparent" loext:char-shading-value="0" style:font-style-asian="normal" style:font-name-complex="Times New Roman1" style:font-style-complex="normal"/>
    </style:style>
    <style:style style:name="T4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6" style:family="text">
      <style:text-properties fo:font-variant="normal" fo:text-transform="none" style:font-name="Bitstream Charter" fo:font-style="normal" officeooo:rsid="00a07e11" fo:background-color="transparent" loext:char-shading-value="0" style:font-style-asian="normal" style:font-name-complex="Times New Roman1" style:font-style-complex="normal"/>
    </style:style>
    <style:style style:name="T47" style:family="text">
      <style:text-properties fo:font-variant="normal" fo:text-transform="none" style:font-name="Bitstream Charter" fo:font-style="normal" officeooo:rsid="00a1e205" fo:background-color="transparent" loext:char-shading-value="0" style:font-style-asian="normal" style:font-name-complex="Times New Roman1" style:font-style-complex="normal"/>
    </style:style>
    <style:style style:name="T48" style:family="text">
      <style:text-properties officeooo:rsid="009ba9a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8">57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1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8"/>
      <text:p text:style-name="P26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, </text:span><text:span text:style-name="T13">e </text:span><text:span text:style-name="T10"><text:s/>ao </text:span><text:span text:style-name="T11"><text:s/></text:span><text:span text:style-name="T12">Senhor </text:span><text:span text:style-name="Emphasis"><text:span text:style-name="T37">Gilmar Martins</text:span></text:span><text:span text:style-name="Emphasis"><text:span text:style-name="T34">, </text:span></text:span><text:span text:style-name="Emphasis"><text:span text:style-name="T35">Secretário de Obras</text:span></text:span><text:span text:style-name="Emphasis"><text:span text:style-name="T34">,</text:span></text:span><text:span text:style-name="Emphasis"><text:span text:style-name="T36"> </text:span></text:span><text:span text:style-name="Emphasis"><text:span text:style-name="T30"><text:s/></text:span></text:span><text:span text:style-name="Emphasis"><text:span text:style-name="T31">a substituição dos tubos da galeria pluvial da rua Werner Eugênio Kellner, Bairro Alto da Tijuca, considerando que atualmente a rua dispõe de canalização com tubos de 30 cm e necessita no mínimo 50 cm.</text:span></text:span></text:p>
      <text:p text:style-name="P23"><text:span text:style-name="Emphasis"><text:span text:style-name="T31"/></text:span></text:p>
      <text:p text:style-name="P11"><text:tab/><text:tab/><text:tab/><text:tab/>JUSTIFICATIVA</text:p>
      <text:p text:style-name="P19"><text:span text:style-name="Emphasis"><text:span text:style-name="T40"/></text:span></text:p>
      <text:p text:style-name="P27"><text:span text:style-name="Emphasis"><text:span text:style-name="T41"><text:tab/></text:span></text:span><text:span text:style-name="Emphasis"><text:span text:style-name="T44">P</text:span></text:span><text:span text:style-name="Emphasis"><text:span text:style-name="T40">ois com chuvas fortes a tubulação não suporta o volume de </text:span></text:span><text:span text:style-name="Emphasis"><text:span text:style-name="T47">água</text:span></text:span><text:span text:style-name="Emphasis"><text:span text:style-name="T40">, sendo que algumas residências são atingidas com 50 cm de </text:span></text:span><text:span text:style-name="Emphasis"><text:span text:style-name="T47">água</text:span></text:span><text:span text:style-name="Emphasis"><text:span text:style-name="T40">, causando sérios transtornos aos moradores.</text:span></text:span></text:p>
      <text:p text:style-name="P20"><text:span text:style-name="Emphasis"><text:span text:style-name="T31"/></text:span></text:p>
      <text:p text:style-name="P22"><text:span text:style-name="Emphasis"><text:span text:style-name="T28"><text:tab/></text:span></text:span></text:p>
      <text:p text:style-name="P17"><text:span text:style-name="T16"><text:tab/></text:span><text:span text:style-name="T15">Plenário da Câmara de Vereadores, em </text:span><text:span text:style-name="T19">0</text:span><text:span text:style-name="T20">7</text:span><text:span text:style-name="T19"> de março</text:span><text:span text:style-name="T17"> </text:span><text:span text:style-name="T15"><text:s/>de 201</text:span><text:span text:style-name="T18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<text:span text:style-name="T48">Coronel Mário</text:span></text:p>
      <text:p text:style-name="P14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7T17:29:40.209098221</dc:date>
    <meta:print-date>2015-12-08T19:23:56.775367703</meta:print-date>
    <meta:editing-cycles>4778</meta:editing-cycles>
    <meta:editing-duration>P17DT4H33M50S</meta:editing-duration>
    <meta:document-statistic meta:table-count="1" meta:image-count="1" meta:object-count="0" meta:page-count="1" meta:paragraph-count="22" meta:word-count="148" meta:character-count="1110" meta:non-whitespace-character-count="805"/>
    <meta:user-defined meta:name="Info 1"/>
    <meta:user-defined meta:name="Info 2"/>
    <meta:user-defined meta:name="Info 3"/>
    <meta:user-defined meta:name="Info 4"/>
  </office:meta>
</office:document-meta>
</file>