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546d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862b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8f481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aa04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862b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aa04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9862b1"/>
    </style:style>
    <style:style style:name="T39" style:family="text">
      <style:text-properties officeooo:rsid="0098f48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</text:span><text:span text:style-name="T8">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3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9"/>
      <text:p text:style-name="P24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2">Gilmar Martins</text:span></text:span><text:span text:style-name="Emphasis"><text:span text:style-name="T33">, </text:span></text:span><text:span text:style-name="Emphasis"><text:span text:style-name="T37">Secretário de Obras</text:span></text:span><text:span text:style-name="Emphasis"><text:span text:style-name="T33">,</text:span></text:span><text:span text:style-name="Emphasis"><text:span text:style-name="T34"> </text:span></text:span><text:span text:style-name="Emphasis"><text:span text:style-name="T37">a possibilidade de fazer melhorias na quadra de futebol de areia do Loteamento Santa Cruz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9">Por ser bastante utilizada pelos moradores na prática de esportes a quadra precisa de manutenção.</text:span></text:p>
      <text:p text:style-name="P21"><text:s/></text:p>
      <text:p text:style-name="P17"><text:span text:style-name="T17"><text:tab/></text:span><text:span text:style-name="T16">Plenário da Câmara de Vereadores, em </text:span><text:span text:style-name="T22">06</text:span><text:span text:style-name="T19"> </text:span><text:span text:style-name="T20">de </text:span><text:span text:style-name="T19"><text:s/></text:span><text:span text:style-name="T22">março</text:span><text:span text:style-name="T18"> </text:span><text:span text:style-name="T16"><text:s/>de 201</text:span><text:span text:style-name="T21">7</text:span><text:span text:style-name="T16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30">Ivan Karunch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6:09:53.078762967</dc:date>
    <meta:print-date>2015-12-08T19:23:56.775367703</meta:print-date>
    <meta:editing-cycles>4768</meta:editing-cycles>
    <meta:editing-duration>P17DT4H4M44S</meta:editing-duration>
    <meta:document-statistic meta:table-count="1" meta:image-count="1" meta:object-count="0" meta:page-count="1" meta:paragraph-count="22" meta:word-count="115" meta:character-count="932" meta:non-whitespace-character-count="654"/>
    <meta:user-defined meta:name="Info 1"/>
    <meta:user-defined meta:name="Info 2"/>
    <meta:user-defined meta:name="Info 3"/>
    <meta:user-defined meta:name="Info 4"/>
  </office:meta>
</office:document-meta>
</file>