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546d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862b1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officeooo:rsid="008c5d11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546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6f06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862b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546dc"/>
    </style:style>
    <style:style style:name="T38" style:family="text">
      <style:text-properties officeooo:rsid="009862b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3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9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T14">L</text:span><text:span text:style-name="Emphasis"><text:span text:style-name="T30">ourival Schipitoski</text:span></text:span><text:span text:style-name="Emphasis"><text:span text:style-name="T31">, Diretor do Detracan,</text:span></text:span><text:span text:style-name="Emphasis"><text:span text:style-name="T32"> </text:span></text:span><text:span text:style-name="Emphasis"><text:span text:style-name="T36">a construção de uma lombada na rua Irmã Maria Carolina Gross, bairro Água Verde, em frente da residencia de número 164</text:span></text:span><text:span text:style-name="Emphasis"><text:span text:style-name="T33">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8">Apesar da rua não ser pavimentada os motorista abusam da velocidade causando transtornos aos moradores.</text:span></text:p>
      <text:p text:style-name="P21"><text:s/></text:p>
      <text:p text:style-name="P17"><text:span text:style-name="T16"><text:tab/></text:span><text:span text:style-name="T15">Plenário da Câmara de Vereadores, em </text:span><text:span text:style-name="T21">06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29">Ivan Karuncho</text:span> <text:s text:c="5"/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6:04:36.237284078</dc:date>
    <meta:print-date>2015-12-08T19:23:56.775367703</meta:print-date>
    <meta:editing-cycles>4766</meta:editing-cycles>
    <meta:editing-duration>P17DT3H59M28S</meta:editing-duration>
    <meta:document-statistic meta:table-count="1" meta:image-count="1" meta:object-count="0" meta:page-count="1" meta:paragraph-count="22" meta:word-count="121" meta:character-count="973" meta:non-whitespace-character-count="689"/>
    <meta:user-defined meta:name="Info 1"/>
    <meta:user-defined meta:name="Info 2"/>
    <meta:user-defined meta:name="Info 3"/>
    <meta:user-defined meta:name="Info 4"/>
  </office:meta>
</office:document-meta>
</file>