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546dc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officeooo:rsid="008c5d11"/>
    </style:style>
    <style:style style:name="T29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cb3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546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6f06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officeooo:rsid="008fc370"/>
    </style:style>
    <style:style style:name="T36" style:family="text">
      <style:text-properties officeooo:rsid="009546d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3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9"/>
      <text:p text:style-name="P24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T8"><text:s/>ao </text:span><text:span text:style-name="T9"><text:s/></text:span><text:span text:style-name="T10">Senhor </text:span><text:span text:style-name="T13">L</text:span><text:span text:style-name="Emphasis"><text:span text:style-name="T29">ourival Schipitoski</text:span></text:span><text:span text:style-name="Emphasis"><text:span text:style-name="T30">, Diretor do Detracan,</text:span></text:span><text:span text:style-name="Emphasis"><text:span text:style-name="T31"> </text:span></text:span><text:span text:style-name="Emphasis"><text:span text:style-name="T33">fazer melhorias </text:span></text:span><text:span text:style-name="Emphasis"><text:span text:style-name="T34">na sinalização </text:span></text:span><text:span text:style-name="Emphasis"><text:span text:style-name="T33">como pintura </text:span></text:span><text:span text:style-name="Emphasis"><text:span text:style-name="T34">ou placas </text:span></text:span><text:span text:style-name="Emphasis"><text:span text:style-name="T33">de PARE nas esquinas da rua 1º de Maio com <text:s/>a rua Harry Schereiber, Cohab I, esquina da Escola Presidente Castelo Branco</text:span></text:span><text:span text:style-name="Emphasis"><text:span text:style-name="T32">.</text:span></text:span></text:p>
      <text:p text:style-name="P22"/>
      <text:p text:style-name="P11"><text:tab/><text:tab/><text:tab/><text:tab/>JUSTIFICATIVA</text:p>
      <text:p text:style-name="P20"/>
      <text:p text:style-name="P18"><text:tab/><text:span text:style-name="T36">Devido ser uma área escolar e o fluxo de veículos intenso é necessário que seja atendido este pedido.</text:span></text:p>
      <text:p text:style-name="P21"><text:s/></text:p>
      <text:p text:style-name="P17"><text:span text:style-name="T15"><text:tab/></text:span><text:span text:style-name="T14">Plenário da Câmara de Vereadores, em </text:span><text:span text:style-name="T20">06</text:span><text:span text:style-name="T17"> </text:span><text:span text:style-name="T18">de </text:span><text:span text:style-name="T17"><text:s/></text:span><text:span text:style-name="T20">març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28">Ivan Karuncho</text:span> <text:s text:c="5"/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7T15:56:14.976575162</dc:date>
    <meta:print-date>2015-12-08T19:23:56.775367703</meta:print-date>
    <meta:editing-cycles>4765</meta:editing-cycles>
    <meta:editing-duration>P17DT3H56M53S</meta:editing-duration>
    <meta:document-statistic meta:table-count="1" meta:image-count="1" meta:object-count="0" meta:page-count="1" meta:paragraph-count="22" meta:word-count="133" meta:character-count="1027" meta:non-whitespace-character-count="730"/>
    <meta:user-defined meta:name="Info 1"/>
    <meta:user-defined meta:name="Info 2"/>
    <meta:user-defined meta:name="Info 3"/>
    <meta:user-defined meta:name="Info 4"/>
  </office:meta>
</office:document-meta>
</file>