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8ff74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b7e2f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6c118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af723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af723" fo:background-color="transparent" loext:char-shading-value="0" style:font-style-asian="normal" style:font-name-complex="Arial" style:font-style-complex="normal"/>
    </style:style>
    <style:style style:name="T18" style:family="text">
      <style:text-properties fo:font-weight="bold"/>
    </style:style>
    <style:style style:name="T19" style:family="text">
      <style:text-properties officeooo:rsid="0077cc92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810d08" style:font-weight-asian="normal" style:font-weight-complex="normal"/>
    </style:style>
    <style:style style:name="T22" style:family="text">
      <style:text-properties officeooo:rsid="00868d5f" style:font-weight-asian="normal" style:font-weight-complex="normal"/>
    </style:style>
    <style:style style:name="T23" style:family="text">
      <style:text-properties officeooo:rsid="00b30264"/>
    </style:style>
    <style:style style:name="T24" style:family="text">
      <style:text-properties officeooo:rsid="00b4223a"/>
    </style:style>
    <style:style style:name="T25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96c11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80e2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8de2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97b9ba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9af723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9b3ea0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b7e2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c1725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officeooo:rsid="0097b9b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53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3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4">de Canoinhas</text:span></text:p>
      <text:p text:style-name="P9"/>
      <text:p text:style-name="P16"/>
      <text:p text:style-name="P16"/>
      <text:p text:style-name="P19"><text:span text:style-name="T21"><text:tab/>O</text:span><text:span text:style-name="T20"> Vereador </text:span><text:span text:style-name="T22">que este subscreve, depois de ouvido este Plenário</text:span><text:span text:style-name="T20">, solicita <text:s/>que seja encaminhada cópia da seguinte </text:span><text:span text:style-name="T18">INDICAÇÃO</text:span><text:span text:style-name="T20">:</text:span></text:p>
      <text:p text:style-name="P7"/>
      <text:p text:style-name="P18"/>
      <text:p text:style-name="P23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2">Gilberto dos Passos</text:span><text:span text:style-name="T10">, </text:span><text:span text:style-name="T11">e </text:span><text:span text:style-name="T8"><text:s/>ao </text:span><text:span text:style-name="T9"><text:s/></text:span><text:span text:style-name="T10">Senhor </text:span><text:span text:style-name="Emphasis"><text:span text:style-name="T39">Gilmar Martins</text:span></text:span><text:span text:style-name="Emphasis"><text:span text:style-name="T36">, </text:span></text:span><text:span text:style-name="Emphasis"><text:span text:style-name="T37">Secretário de Obras</text:span></text:span><text:span text:style-name="Emphasis"><text:span text:style-name="T36">,</text:span></text:span><text:span text:style-name="Emphasis"><text:span text:style-name="T38"> </text:span></text:span><text:span text:style-name="Emphasis"><text:span text:style-name="T29"><text:s/></text:span></text:span><text:span text:style-name="Emphasis"><text:span text:style-name="T30"><text:s/>que seja realizad</text:span></text:span><text:span text:style-name="Emphasis"><text:span text:style-name="T31">a </text:span></text:span><text:span text:style-name="Emphasis"><text:span text:style-name="T34">uma operação</text:span></text:span><text:span text:style-name="Emphasis"><text:span text:style-name="T31"> <text:s/>“</text:span></text:span><text:span text:style-name="Emphasis"><text:span text:style-name="T34">tapa buraco</text:span></text:span><text:span text:style-name="Emphasis"><text:span text:style-name="T31">” </text:span></text:span><text:span text:style-name="Emphasis"><text:span text:style-name="T32"><text:s/>em toda a extensão </text:span></text:span><text:span text:style-name="Emphasis"><text:span text:style-name="T30"><text:s/></text:span></text:span><text:span text:style-name="Emphasis"><text:span text:style-name="T32">da rua Adão Tiska, </text:span></text:span><text:span text:style-name="Emphasis"><text:span text:style-name="T33">no Industrial I.</text:span></text:span><text:span text:style-name="Emphasis"><text:span text:style-name="T30"><text:line-break/></text:span></text:span></text:p>
      <text:p text:style-name="P11"><text:tab/><text:tab/><text:tab/><text:tab/>JUSTIFICATIVA</text:p>
      <text:p text:style-name="P22"/>
      <text:p text:style-name="P24"><text:span text:style-name="Emphasis"><text:span text:style-name="T30"><text:tab/></text:span></text:span><text:span text:style-name="Emphasis"><text:span text:style-name="T35">Os buracos existentes vem inviabilizando e prejudicando o trânsito e perigo de acidentes, pois os motoristas para desviar os buracos invadem a pista contraria.</text:span></text:span></text:p>
      <text:p text:style-name="P24"><text:span text:style-name="Emphasis"><text:span text:style-name="T30"/></text:span></text:p>
      <text:p text:style-name="P17"><text:span text:style-name="T14"><text:tab/></text:span><text:span text:style-name="T13">Plenário da Câmara de Vereadores, em </text:span><text:span text:style-name="T17">07 de março</text:span><text:span text:style-name="T15"> </text:span><text:span text:style-name="T13"><text:s/>de 201</text:span><text:span text:style-name="T16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1"><text:tab/><text:tab/><text:tab/></text:p>
      <text:p text:style-name="P20"/>
      <text:p text:style-name="P14"/>
      <text:p text:style-name="P15"><text:tab/> <text:s/><text:tab/><text:tab/><text:tab/><text:tab/><text:span text:style-name="T40">Ivan Karuncho</text:span></text:p>
      <text:p text:style-name="P14"><text:tab/><text:tab/><text:tab/><text:tab/><text:tab/> <text:s text:c="4"/><text:span text:style-name="T19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7T16:01:41.714105869</dc:date>
    <meta:print-date>2015-12-08T19:23:56.775367703</meta:print-date>
    <meta:editing-cycles>4775</meta:editing-cycles>
    <meta:editing-duration>P17DT4H6M53S</meta:editing-duration>
    <meta:document-statistic meta:table-count="1" meta:image-count="1" meta:object-count="0" meta:page-count="1" meta:paragraph-count="21" meta:word-count="127" meta:character-count="1002" meta:non-whitespace-character-count="714"/>
    <meta:user-defined meta:name="Info 1"/>
    <meta:user-defined meta:name="Info 2"/>
    <meta:user-defined meta:name="Info 3"/>
    <meta:user-defined meta:name="Info 4"/>
  </office:meta>
</office:document-meta>
</file>