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99f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be7a0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999f9a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c58be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8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9be7a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85181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c6998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9c58be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91a944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c58b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c699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officeooo:rsid="009b48ec"/>
    </style:style>
    <style:style style:name="T34" style:family="text">
      <style:text-properties officeooo:rsid="009c699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50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2"><text:span text:style-name="T25"><text:tab/></text:span><text:span text:style-name="T27">A</text:span><text:span text:style-name="T24"> Vereador</text:span><text:span text:style-name="T27">a</text:span><text:span text:style-name="T24">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9"/>
      <text:p text:style-name="P23"><text:span text:style-name="T13"><text:s text:c="8"/></text:span><text:span text:style-name="T7">Que solicita ao </text:span><text:span text:style-name="T8"><text:s/></text:span><text:span text:style-name="T9">Excelentíssimo Senhor </text:span><text:span text:style-name="T8"><text:s/>Prefeito Municipal, </text:span><text:span text:style-name="T12">Gilberto dos Passos</text:span><text:span text:style-name="T9">, </text:span><text:span text:style-name="T10">providencias através do setor competente, </text:span><text:span text:style-name="T11">para que </text:span><text:span text:style-name="Emphasis"><text:span text:style-name="T31">haja maior fiscalização nas Empresas que prestam serviços de </text:span></text:span><text:span text:style-name="Emphasis"><text:span text:style-name="T32">pavimentação para o município, se as bases estão sendo bem feitas conforme o projeto. </text:span></text:span></text:p>
      <text:p text:style-name="P20"/>
      <text:p text:style-name="P11"><text:tab/><text:tab/><text:tab/><text:tab/>JUSTIFICATIVA</text:p>
      <text:p text:style-name="P21"/>
      <text:p text:style-name="P26"><text:tab/><text:span text:style-name="T34">Tal pedido se faz necessário pois muitas vezes o asfalto cede formando deformações.</text:span></text:p>
      <text:p text:style-name="P18"/>
      <text:p text:style-name="P17"><text:span text:style-name="T15"><text:tab/></text:span><text:span text:style-name="T14">Plenário da Câmara de Vereadores, em </text:span><text:span text:style-name="T21">06 de março</text:span><text:span text:style-name="T14"> 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 <text:s text:c="2"/><text:span text:style-name="T34">Telma Bley</text:span></text:p>
      <text:p text:style-name="P14"><text:tab/><text:tab/><text:tab/><text:tab/><text:tab/> <text:s text:c="4"/><text:span text:style-name="T23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6T18:57:14.174814130</dc:date>
    <meta:print-date>2015-12-08T19:23:56.775367703</meta:print-date>
    <meta:editing-cycles>4771</meta:editing-cycles>
    <meta:editing-duration>P17DT5H51M38S</meta:editing-duration>
    <meta:document-statistic meta:table-count="1" meta:image-count="1" meta:object-count="0" meta:page-count="1" meta:paragraph-count="21" meta:word-count="120" meta:character-count="968" meta:non-whitespace-character-count="692"/>
    <meta:user-defined meta:name="Info 1"/>
    <meta:user-defined meta:name="Info 2"/>
    <meta:user-defined meta:name="Info 3"/>
    <meta:user-defined meta:name="Info 4"/>
  </office:meta>
</office:document-meta>
</file>