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e5fb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3f48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03f48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e5fbb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03f48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e18c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e5fb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a03f48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d670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a03f4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5" style:family="text">
      <style:text-properties fo:font-variant="normal" fo:text-transform="none" fo:font-style="normal" officeooo:rsid="009e5fbb" fo:background-color="transparent" loext:char-shading-value="0" style:font-style-asian="normal" style:font-name-complex="Times New Roman1" style:font-style-complex="normal"/>
    </style:style>
    <style:style style:name="T46" style:family="text">
      <style:text-properties fo:font-variant="normal" fo:text-transform="none" fo:font-style="normal" officeooo:rsid="00a03f48" fo:background-color="transparent" loext:char-shading-value="0" style:font-style-asian="normal" style:font-name-complex="Times New Roman1" style:font-style-complex="normal"/>
    </style:style>
    <style:style style:name="T4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8" style:family="text">
      <style:text-properties officeooo:rsid="009ba9a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4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1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8"/>
      <text:p text:style-name="P26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Emphasis"><text:span text:style-name="T35"><text:s/></text:span></text:span><text:span text:style-name="Emphasis"><text:span text:style-name="T38">e ao </text:span></text:span><text:span text:style-name="Emphasis"><text:span text:style-name="T37">Senhor </text:span></text:span><text:span text:style-name="Emphasis"><text:span text:style-name="T40">L</text:span></text:span><text:span text:style-name="Emphasis"><text:span text:style-name="T41">ourival Schipitoski</text:span></text:span><text:span text:style-name="Emphasis"><text:span text:style-name="T34">, Diretor do Detracan,</text:span></text:span><text:span text:style-name="Emphasis"><text:span text:style-name="T31"> <text:s/></text:span></text:span><text:span text:style-name="Emphasis"><text:span text:style-name="T33">melhoria na sinalização das ruas transversais Frei Menandro Kamps, 12 de setembro e Pastor George Weger, todas com a Rua Marechal Floriano, bem como redutores de velocidade (Faixas Elevadas, “LOMBOFAIXAS”), no trecho compreendido entre o Colégio Sagrado Coração de Jesus e a Rua Paula Pereira. </text:span></text:span></text:p>
      <text:p text:style-name="P23"><text:span text:style-name="Emphasis"><text:span text:style-name="T33"/></text:span></text:p>
      <text:p text:style-name="P11"><text:tab/><text:tab/><text:tab/><text:tab/>JUSTIFICATIVA</text:p>
      <text:p text:style-name="P19"><text:span text:style-name="Emphasis"><text:span text:style-name="T43"/></text:span></text:p>
      <text:p text:style-name="P27"><text:span text:style-name="Emphasis"><text:span text:style-name="T44"><text:tab/></text:span></text:span><text:span text:style-name="Emphasis"><text:span text:style-name="T46">É</text:span></text:span><text:span text:style-name="Emphasis"><text:span text:style-name="T44"> </text:span></text:span><text:span text:style-name="Emphasis"><text:span text:style-name="T46">necessário tais medidas </text:span></text:span><text:span text:style-name="Emphasis"><text:span text:style-name="T43">pois é constante que nestes locais ocorram acidentes, conforme levantamento de acidentes de trânsito, no setor de Estatísticas do 3º Batalhão de Polícia Militar. </text:span></text:span></text:p>
      <text:p text:style-name="P20"><text:span text:style-name="Emphasis"><text:span text:style-name="T33"/></text:span></text:p>
      <text:p text:style-name="P22"><text:span text:style-name="Emphasis"><text:span text:style-name="T30"><text:tab/></text:span></text:span></text:p>
      <text:p text:style-name="P17"><text:span text:style-name="T15"><text:tab/></text:span><text:span text:style-name="T14">Plenário da Câmara de Vereadores, em </text:span><text:span text:style-name="T22">06 de març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48">Coronel Mário</text:span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6T18:08:23.482238771</dc:date>
    <meta:print-date>2015-12-08T19:23:56.775367703</meta:print-date>
    <meta:editing-cycles>4776</meta:editing-cycles>
    <meta:editing-duration>P17DT4H32M50S</meta:editing-duration>
    <meta:document-statistic meta:table-count="1" meta:image-count="1" meta:object-count="0" meta:page-count="1" meta:paragraph-count="22" meta:word-count="158" meta:character-count="1226" meta:non-whitespace-character-count="910"/>
    <meta:user-defined meta:name="Info 1"/>
    <meta:user-defined meta:name="Info 2"/>
    <meta:user-defined meta:name="Info 3"/>
    <meta:user-defined meta:name="Info 4"/>
  </office:meta>
</office:document-meta>
</file>