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3e57f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82abf5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954a1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321a5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3e57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93e57f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9548f0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9321a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79909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83f85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5d9a7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88798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officeooo:rsid="008c5d11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3e57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548f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4</text:span><text:span text:style-name="T7">7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20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7"/>
      <text:p text:style-name="P21"><text:span text:style-name="T11"><text:s text:c="8"/></text:span><text:span text:style-name="T12">Que solicita ao </text:span><text:span text:style-name="T13"><text:s/></text:span><text:span text:style-name="T14">Excelentíssimo Senhor </text:span><text:span text:style-name="T13"><text:s/>Prefeito Municipal, </text:span><text:span text:style-name="T15">Gilberto dos Passos</text:span><text:span text:style-name="T14">, </text:span><text:span text:style-name="Emphasis"><text:span text:style-name="T30">providencias através do setor competente, </text:span></text:span><text:span text:style-name="Emphasis"><text:span text:style-name="T31">para que seja feita a </text:span></text:span><text:span text:style-name="Emphasis"><text:span text:style-name="T32">revisão e </text:span></text:span><text:span text:style-name="Emphasis"><text:span text:style-name="T31">manutenção na Academia ao Ar Livre na localidade do Rio do Pinho.</text:span></text:span></text:p>
      <text:p text:style-name="P19"/>
      <text:p text:style-name="P11"><text:tab/><text:tab/><text:tab/><text:tab/>JUSTIFICATIVA</text:p>
      <text:p text:style-name="P18"/>
      <text:p text:style-name="P22"><text:span text:style-name="T8"><text:tab/></text:span><text:span text:style-name="T9">O</text:span><text:span text:style-name="T10">s</text:span><text:span text:style-name="T9"> </text:span><text:span text:style-name="T10">r</text:span><text:span text:style-name="T9">e</text:span><text:span text:style-name="T10">feridos e</text:span><text:span text:style-name="T9">quipamento</text:span><text:span text:style-name="T10">s</text:span><text:span text:style-name="T9"> necessita</text:span><text:span text:style-name="T10">m</text:span><text:span text:style-name="T9"> de melhoria</text:span><text:span text:style-name="T10">s</text:span><text:span text:style-name="T9"> </text:span><text:span text:style-name="T10">pois se encontram danificados podendo gerar riscos para a saúde dos usuários.</text:span><text:span text:style-name="T9"> </text:span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span text:style-name="T16">Plenário da Câmara de Vereadores, em </text:span><text:span text:style-name="T17">06</text:span><text:span text:style-name="T18"> </text:span><text:span text:style-name="T19">de </text:span><text:span text:style-name="T18"><text:s/></text:span><text:span text:style-name="T17">março</text:span><text:span text:style-name="T20"> </text:span><text:span text:style-name="T16"><text:s/>de 201</text:span><text:span text:style-name="T21">7</text:span><text:span text:style-name="T16">.</text:span><text:tab/><text:tab/><text:tab/></text:p>
      <text:p text:style-name="P23"/>
      <text:p text:style-name="P14"/>
      <text:p text:style-name="P14"/>
      <text:p text:style-name="P14"/>
      <text:p text:style-name="P14"/>
      <text:p text:style-name="P15"><text:tab/> <text:s/><text:tab/><text:tab/><text:tab/><text:tab/><text:span text:style-name="T29">Ivan Karuncho</text:span> <text:s text:c="5"/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6T14:59:34.625470964</dc:date>
    <meta:print-date>2015-12-08T19:23:56.775367703</meta:print-date>
    <meta:editing-cycles>4765</meta:editing-cycles>
    <meta:editing-duration>P17DT3H50M1S</meta:editing-duration>
    <meta:document-statistic meta:table-count="1" meta:image-count="1" meta:object-count="0" meta:page-count="1" meta:paragraph-count="19" meta:word-count="119" meta:character-count="914" meta:non-whitespace-character-count="680"/>
    <meta:user-defined meta:name="Info 1"/>
    <meta:user-defined meta:name="Info 2"/>
    <meta:user-defined meta:name="Info 3"/>
    <meta:user-defined meta:name="Info 4"/>
  </office:meta>
</office:document-meta>
</file>