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82abf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5d9a76" officeooo:paragraph-rsid="005d9a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5963c" officeooo:paragraph-rsid="0067ea1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8e1226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09f8d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321a5" style:font-size-asian="12pt" style:font-size-complex="12pt"/>
    </style:style>
    <style:style style:name="T8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officeooo:rsid="008c5d11"/>
    </style:style>
    <style:style style:name="T30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cb3c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8f327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9321a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8fc37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4</text:span><text:span text:style-name="T6">6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3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9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T14">L</text:span><text:span text:style-name="Emphasis"><text:span text:style-name="T30">ourival Schipitoski</text:span></text:span><text:span text:style-name="Emphasis"><text:span text:style-name="T31">, Diretor do Detracan,</text:span></text:span><text:span text:style-name="Emphasis"><text:span text:style-name="T32"> </text:span></text:span><text:span text:style-name="Emphasis"><text:span text:style-name="T33">a instalação de </text:span></text:span><text:span text:style-name="Emphasis"><text:span text:style-name="T36">três</text:span></text:span><text:span text:style-name="Emphasis"><text:span text:style-name="T33"> redutor</text:span></text:span><text:span text:style-name="Emphasis"><text:span text:style-name="T36">es </text:span></text:span><text:span text:style-name="Emphasis"><text:span text:style-name="T33">de velocidade na </text:span></text:span><text:span text:style-name="Emphasis"><text:span text:style-name="T34">rua </text:span></text:span><text:span text:style-name="Emphasis"><text:span text:style-name="T36">Abel Rosa do Nascimento</text:span></text:span><text:span text:style-name="Emphasis"><text:span text:style-name="T35">, <text:s text:c="2"/>bairro </text:span></text:span><text:span text:style-name="Emphasis"><text:span text:style-name="T36">Piedade</text:span></text:span><text:span text:style-name="Emphasis"><text:span text:style-name="T33">.</text:span></text:span></text:p>
      <text:p text:style-name="P22"/>
      <text:p text:style-name="P11"><text:tab/><text:tab/><text:tab/><text:tab/>JUSTIFICATIVA</text:p>
      <text:p text:style-name="P20"/>
      <text:p text:style-name="P18"><text:tab/><text:span text:style-name="T37">Solicitação dos moradores devido ao aumento do fluxo de veículos e a alta velocidade que trafegam é necessário os referidos redutores para evitar futuros acidentes.</text:span></text:p>
      <text:p text:style-name="P21"><text:s/></text:p>
      <text:p text:style-name="P17"><text:span text:style-name="T16"><text:tab/></text:span><text:span text:style-name="T15">Plenário da Câmara de Vereadores, em </text:span><text:span text:style-name="T21">06</text:span><text:span text:style-name="T18"> </text:span><text:span text:style-name="T19">de </text:span><text:span text:style-name="T18"><text:s/></text:span><text:span text:style-name="T21">março</text:span><text:span text:style-name="T17"> </text:span><text:span text:style-name="T15"><text:s/>de 201</text:span><text:span text:style-name="T20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29">Ivan Karuncho</text:span> <text:s text:c="5"/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06T14:52:45.666150682</dc:date>
    <meta:print-date>2015-12-08T19:23:56.775367703</meta:print-date>
    <meta:editing-cycles>4763</meta:editing-cycles>
    <meta:editing-duration>P17DT3H44M41S</meta:editing-duration>
    <meta:document-statistic meta:table-count="1" meta:image-count="1" meta:object-count="0" meta:page-count="1" meta:paragraph-count="22" meta:word-count="125" meta:character-count="1009" meta:non-whitespace-character-count="719"/>
    <meta:user-defined meta:name="Info 1"/>
    <meta:user-defined meta:name="Info 2"/>
    <meta:user-defined meta:name="Info 3"/>
    <meta:user-defined meta:name="Info 4"/>
  </office:meta>
</office:document-meta>
</file>