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e5fb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e5fbb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05ed1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e5fbb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05ed1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15da1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e18cb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e5fbb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a28ab6" fo:background-color="transparent" loext:char-shading-value="0" style:font-style-asian="normal" style:font-name-complex="Arial" style:font-style-complex="normal"/>
    </style:style>
    <style:style style:name="T24" style:family="text">
      <style:text-properties fo:font-weight="bold"/>
    </style:style>
    <style:style style:name="T25" style:family="text">
      <style:text-properties officeooo:rsid="0077cc92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810d08" style:font-weight-asian="normal" style:font-weight-complex="normal"/>
    </style:style>
    <style:style style:name="T28" style:family="text">
      <style:text-properties officeooo:rsid="00868d5f" style:font-weight-asian="normal" style:font-weight-complex="normal"/>
    </style:style>
    <style:style style:name="T29" style:family="text">
      <style:text-properties officeooo:rsid="00b30264"/>
    </style:style>
    <style:style style:name="T30" style:family="text">
      <style:text-properties officeooo:rsid="00b4223a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a05ed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a28ab6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a28a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5" style:family="text">
      <style:text-properties fo:font-variant="normal" fo:text-transform="none" fo:font-style="normal" officeooo:rsid="00a05ed1" fo:background-color="transparent" loext:char-shading-value="0" style:font-style-asian="normal" style:font-name-complex="Times New Roman1" style:font-style-complex="normal"/>
    </style:style>
    <style:style style:name="T46" style:family="text">
      <style:text-properties officeooo:rsid="00a05ed1"/>
    </style:style>
    <style:style style:name="T47" style:family="text">
      <style:text-properties officeooo:rsid="00a28ab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4</text:span><text:span text:style-name="T8">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0">de Canoinhas</text:span></text:p>
      <text:p text:style-name="P9"/>
      <text:p text:style-name="P16"/>
      <text:p text:style-name="P16"/>
      <text:p text:style-name="P20"><text:span text:style-name="T27"><text:tab/>O</text:span><text:span text:style-name="T26"> Vereador </text:span><text:span text:style-name="T28">que este subscreve, depois de ouvido este Plenário</text:span><text:span text:style-name="T26">, solicita <text:s/>que seja encaminhada cópia da seguinte </text:span><text:span text:style-name="T24">INDICAÇÃO</text:span><text:span text:style-name="T26">:</text:span></text:p>
      <text:p text:style-name="P7"/>
      <text:p text:style-name="P18"/>
      <text:p text:style-name="P25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40">Gilmar Martins</text:span></text:span><text:span text:style-name="Emphasis"><text:span text:style-name="T36">, </text:span></text:span><text:span text:style-name="Emphasis"><text:span text:style-name="T37">Secretário de Obras</text:span></text:span><text:span text:style-name="Emphasis"><text:span text:style-name="T36">,</text:span></text:span><text:span text:style-name="Emphasis"><text:span text:style-name="T38"> </text:span></text:span><text:span text:style-name="Emphasis"><text:span text:style-name="T33">ver da possibilidade de executar com a máxima urgência a </text:span></text:span><text:span text:style-name="Emphasis"><text:span text:style-name="T35">l</text:span></text:span><text:span text:style-name="Emphasis"><text:span text:style-name="T33">impeza no Arroio Monjolo </text:span></text:span><text:span text:style-name="Emphasis"><text:span text:style-name="T35">e suas galerias, </text:span></text:span><text:span text:style-name="Emphasis"><text:span text:style-name="T33"><text:s/>no trecho compreendido entre </text:span></text:span><text:span text:style-name="Emphasis"><text:span text:style-name="T35">a rua Paula Pereira até a rua Três de Maio</text:span></text:span><text:span text:style-name="Emphasis"><text:span text:style-name="T33">.</text:span></text:span></text:p>
      <text:p text:style-name="P21"><text:span text:style-name="Emphasis"><text:span text:style-name="T33"/></text:span></text:p>
      <text:p text:style-name="P11"><text:tab/><text:tab/><text:tab/><text:tab/>JUSTIFICATIVA</text:p>
      <text:p text:style-name="P19"><text:span text:style-name="Emphasis"><text:span text:style-name="T43"/></text:span></text:p>
      <text:p text:style-name="P21"><text:span text:style-name="Emphasis"><text:span text:style-name="T33"><text:tab/>O Arroio Monjolo encontra-se totalmente tomado pelo lixo, detritos e excesso de mato, causando </text:span></text:span><text:span text:style-name="Emphasis"><text:span text:style-name="T39">transtornos principalmente em dias de chuvas.</text:span></text:span></text:p>
      <text:p text:style-name="P21"><text:span text:style-name="Emphasis"><text:span text:style-name="T39"/></text:span></text:p>
      <text:p text:style-name="P17"><text:span text:style-name="T16"><text:tab/></text:span><text:span text:style-name="T15">Plenário da Câmara de Vereadores, em </text:span><text:span text:style-name="T23">06</text:span><text:span text:style-name="T18"> </text:span><text:span text:style-name="T19">de </text:span><text:span text:style-name="T18"><text:s/></text:span><text:span text:style-name="T23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47">Wilmar Sudoski</text:span></text:p>
      <text:p text:style-name="P14"><text:tab/><text:tab/><text:tab/><text:tab/><text:tab/> <text:s text:c="4"/><text:span text:style-name="T2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23T11:38:57.502271816</dc:date>
    <meta:print-date>2015-12-08T19:23:56.775367703</meta:print-date>
    <meta:editing-cycles>4778</meta:editing-cycles>
    <meta:editing-duration>P17DT4H38M52S</meta:editing-duration>
    <meta:document-statistic meta:table-count="1" meta:image-count="1" meta:object-count="0" meta:page-count="1" meta:paragraph-count="21" meta:word-count="136" meta:character-count="1052" meta:non-whitespace-character-count="759"/>
    <meta:user-defined meta:name="Info 1"/>
    <meta:user-defined meta:name="Info 2"/>
    <meta:user-defined meta:name="Info 3"/>
    <meta:user-defined meta:name="Info 4"/>
  </office:meta>
</office:document-meta>
</file>