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09f8d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280fc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8fc370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280fc" fo:background-color="transparent" loext:char-shading-value="0" style:font-style-asian="normal" style:font-name-complex="Arial" style:font-style-complex="normal"/>
    </style:style>
    <style:style style:name="T23" style:family="text">
      <style:text-properties fo:font-weight="bold"/>
    </style:style>
    <style:style style:name="T24" style:family="text">
      <style:text-properties officeooo:rsid="0077cc92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810d08" style:font-weight-asian="normal" style:font-weight-complex="normal"/>
    </style:style>
    <style:style style:name="T27" style:family="text">
      <style:text-properties officeooo:rsid="00868d5f" style:font-weight-asian="normal" style:font-weight-complex="normal"/>
    </style:style>
    <style:style style:name="T28" style:family="text">
      <style:text-properties officeooo:rsid="00b30264"/>
    </style:style>
    <style:style style:name="T29" style:family="text">
      <style:text-properties officeooo:rsid="00b4223a"/>
    </style:style>
    <style:style style:name="T30" style:family="text">
      <style:text-properties officeooo:rsid="008c5d11"/>
    </style:style>
    <style:style style:name="T31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8f327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09f8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9280f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officeooo:rsid="008fc370"/>
    </style:style>
    <style:style style:name="T40" style:family="text">
      <style:text-properties officeooo:rsid="009280f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3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8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9">de Canoinhas</text:span></text:p>
      <text:p text:style-name="P9"/>
      <text:p text:style-name="P16"/>
      <text:p text:style-name="P16"/>
      <text:p text:style-name="P23"><text:span text:style-name="T26"><text:tab/>O</text:span><text:span text:style-name="T25"> Vereador </text:span><text:span text:style-name="T27">que este subscreve, depois de ouvido este Plenário</text:span><text:span text:style-name="T25">, solicita <text:s/>que seja encaminhada cópia da seguinte </text:span><text:span text:style-name="T23">INDICAÇÃO</text:span><text:span text:style-name="T25">:</text:span></text:p>
      <text:p text:style-name="P7"/>
      <text:p text:style-name="P19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T14">L</text:span><text:span text:style-name="Emphasis"><text:span text:style-name="T31">ourival Schipitoski</text:span></text:span><text:span text:style-name="Emphasis"><text:span text:style-name="T32">, Diretor do Detracan,</text:span></text:span><text:span text:style-name="Emphasis"><text:span text:style-name="T33"> </text:span></text:span><text:span text:style-name="Emphasis"><text:span text:style-name="T34">a instalação de um redutor de velocidade na </text:span></text:span><text:span text:style-name="Emphasis"><text:span text:style-name="T35">rua </text:span></text:span><text:span text:style-name="Emphasis"><text:span text:style-name="T38">Basílio Humenhuk</text:span></text:span><text:span text:style-name="Emphasis"><text:span text:style-name="T36">, </text:span></text:span><text:span text:style-name="Emphasis"><text:span text:style-name="T38">mas proximidades da residencia de número 455, </text:span></text:span><text:span text:style-name="Emphasis"><text:span text:style-name="T36"><text:s text:c="2"/>bairro </text:span></text:span><text:span text:style-name="Emphasis"><text:span text:style-name="T38">Tricolin</text:span></text:span><text:span text:style-name="Emphasis"><text:span text:style-name="T34">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9">Solicitação dos moradores devido a alta velocidade dos veículos no local e para evitar futuros acidentes.</text:span></text:p>
      <text:p text:style-name="P21"><text:s/></text:p>
      <text:p text:style-name="P17"><text:span text:style-name="T16"><text:tab/></text:span><text:span text:style-name="T15">Plenário da Câmara de Vereadores, em </text:span><text:span text:style-name="T22">20</text:span><text:span text:style-name="T18"> </text:span><text:span text:style-name="T19">de </text:span><text:span text:style-name="T18"><text:s/>fevereir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40">Paulinho Basílio</text:span> <text:s text:c="5"/></text:p>
      <text:p text:style-name="P14"><text:tab/><text:tab/><text:tab/><text:tab/><text:tab/> <text:s text:c="4"/><text:span text:style-name="T24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20T18:29:56.464072095</dc:date>
    <meta:print-date>2015-12-08T19:23:56.775367703</meta:print-date>
    <meta:editing-cycles>4761</meta:editing-cycles>
    <meta:editing-duration>P17DT3H45M20S</meta:editing-duration>
    <meta:document-statistic meta:table-count="1" meta:image-count="1" meta:object-count="0" meta:page-count="1" meta:paragraph-count="22" meta:word-count="121" meta:character-count="993" meta:non-whitespace-character-count="707"/>
    <meta:user-defined meta:name="Info 1"/>
    <meta:user-defined meta:name="Info 2"/>
    <meta:user-defined meta:name="Info 3"/>
    <meta:user-defined meta:name="Info 4"/>
  </office:meta>
</office:document-meta>
</file>