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68d5f" officeooo:paragraph-rsid="00a4605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fo:font-style="normal" style:text-underline-style="none" fo:font-weight="normal" officeooo:rsid="000a016c" officeooo:paragraph-rsid="00a3ef1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46057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46057" style:font-size-asian="12pt" style:font-size-complex="12pt"/>
    </style:style>
    <style:style style:name="T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3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85181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a46057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1103cf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1c5dd8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63c2b" fo:background-color="transparent" loext:char-shading-value="0" style:font-style-asian="normal" style:font-name-complex="Arial" style:font-style-complex="normal"/>
    </style:style>
    <style:style style:name="T23" style:family="text">
      <style:text-properties fo:font-style="normal" officeooo:rsid="00a5b3bf" fo:background-color="transparent" loext:char-shading-value="0" style:font-style-asian="normal" style:font-name-complex="Arial" style:font-style-complex="normal"/>
    </style:style>
    <style:style style:name="T24" style:family="text">
      <style:text-properties fo:font-weight="bold"/>
    </style:style>
    <style:style style:name="T25" style:family="text">
      <style:text-properties officeooo:rsid="0077cc92"/>
    </style:style>
    <style:style style:name="T26" style:family="text">
      <style:text-properties style:font-weight-asian="normal" style:font-weight-complex="normal"/>
    </style:style>
    <style:style style:name="T27" style:family="text">
      <style:text-properties officeooo:rsid="00810d08" style:font-weight-asian="normal" style:font-weight-complex="normal"/>
    </style:style>
    <style:style style:name="T28" style:family="text">
      <style:text-properties officeooo:rsid="00868d5f" style:font-weight-asian="normal" style:font-weight-complex="normal"/>
    </style:style>
    <style:style style:name="T29" style:family="text">
      <style:text-properties officeooo:rsid="009cfe36" style:font-weight-asian="normal" style:font-weight-complex="normal"/>
    </style:style>
    <style:style style:name="T30" style:family="text">
      <style:text-properties officeooo:rsid="00b30264"/>
    </style:style>
    <style:style style:name="T31" style:family="text">
      <style:text-properties officeooo:rsid="00b4223a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1599b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20a4d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21399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9983f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a4605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font-style="normal" style:text-underline-style="none" fo:font-weight="normal" officeooo:rsid="00a5b3b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officeooo:rsid="00a4605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34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30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31">de Canoinhas</text:span></text:p>
      <text:p text:style-name="P9"/>
      <text:p text:style-name="P16"/>
      <text:p text:style-name="P16"/>
      <text:p text:style-name="P21"><text:span text:style-name="T27"><text:tab/></text:span><text:span text:style-name="T29">A</text:span><text:span text:style-name="T26"> Vereador</text:span><text:span text:style-name="T29">a</text:span><text:span text:style-name="T26"> </text:span><text:span text:style-name="T28">que este subscreve, depois de ouvido este Plenário</text:span><text:span text:style-name="T26">, solicita <text:s/>que seja encaminhada cópia da seguinte </text:span><text:span text:style-name="T24">INDICAÇÃO</text:span><text:span text:style-name="T26">:</text:span></text:p>
      <text:p text:style-name="P7"/>
      <text:p text:style-name="P18"/>
      <text:p text:style-name="P23"><text:span text:style-name="T7"><text:s text:c="8"/></text:span><text:span text:style-name="T8">Que solicita ao </text:span><text:span text:style-name="T9"><text:s/></text:span><text:span text:style-name="T10">Excelentíssimo Senhor </text:span><text:span text:style-name="T9"><text:s/>Prefeito Municipal, </text:span><text:span text:style-name="T11">Gilberto dos Passos</text:span><text:span text:style-name="T10">, </text:span><text:span text:style-name="Emphasis"><text:span text:style-name="T32">ver da possibilidade </text:span></text:span><text:span text:style-name="Emphasis"><text:span text:style-name="T33">d</text:span></text:span><text:span text:style-name="Emphasis"><text:span text:style-name="T34">a instalação de </text:span></text:span><text:span text:style-name="Emphasis"><text:span text:style-name="T37">duas </text:span></text:span><text:span text:style-name="Emphasis"><text:span text:style-name="T34"><text:s/>Academia</text:span></text:span><text:span text:style-name="Emphasis"><text:span text:style-name="T37">s</text:span></text:span><text:span text:style-name="Emphasis"><text:span text:style-name="T34"> ao Ar Livre, </text:span></text:span><text:span text:style-name="Emphasis"><text:span text:style-name="T37">uma</text:span></text:span><text:span text:style-name="Emphasis"><text:span text:style-name="T35"> </text:span></text:span><text:span text:style-name="Emphasis"><text:span text:style-name="T36">no bairro Jardim Esperança</text:span></text:span><text:span text:style-name="Emphasis"><text:span text:style-name="T37"> e outra no Caraguatá/Alto do Frigorifico.</text:span></text:span></text:p>
      <text:p text:style-name="P23"><text:span text:style-name="Emphasis"><text:span text:style-name="T35"/></text:span></text:p>
      <text:p text:style-name="P11"><text:tab/><text:tab/><text:tab/><text:tab/>JUSTIFICATIVA</text:p>
      <text:p text:style-name="P19"/>
      <text:p text:style-name="P20"><text:tab/><text:span text:style-name="T20"> </text:span><text:span text:style-name="T19">V</text:span><text:span text:style-name="T20">ejo a necessidade da instalação d</text:span><text:span text:style-name="T21">a</text:span><text:span text:style-name="T23">s</text:span><text:span text:style-name="T21"> mesma</text:span><text:span text:style-name="T23">s</text:span><text:span text:style-name="T21"> para atender as necessidades d</text:span><text:span text:style-name="T22">os moradore</text:span><text:span text:style-name="T19">s.</text:span></text:p>
      <text:p text:style-name="P22"/>
      <text:p text:style-name="P17"><text:span text:style-name="T13"><text:tab/></text:span><text:span text:style-name="T12">Plenário da Câmara de Vereadores, em </text:span><text:span text:style-name="T18">1</text:span><text:span text:style-name="T19">4</text:span><text:span text:style-name="T15"> </text:span><text:span text:style-name="T16">de </text:span><text:span text:style-name="T15"><text:s/>fevereiro</text:span><text:span text:style-name="T14"> </text:span><text:span text:style-name="T12"><text:s/>de 201</text:span><text:span text:style-name="T17">7</text:span><text:span text:style-name="T12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 <text:s/><text:span text:style-name="T38">Zenici Dreher</text:span></text:p>
      <text:p text:style-name="P14"><text:tab/><text:tab/><text:tab/><text:tab/><text:tab/> <text:s text:c="4"/><text:span text:style-name="T25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14T19:06:15.121686957</dc:date>
    <meta:editing-cycles>4778</meta:editing-cycles>
    <meta:editing-duration>P17DT5H57M50S</meta:editing-duration>
    <meta:print-date>2017-02-14T18:27:44.873680379</meta:print-date>
    <meta:document-statistic meta:table-count="1" meta:image-count="1" meta:object-count="0" meta:page-count="1" meta:paragraph-count="21" meta:word-count="112" meta:character-count="922" meta:non-whitespace-character-count="652"/>
    <meta:user-defined meta:name="Info 1"/>
    <meta:user-defined meta:name="Info 2"/>
    <meta:user-defined meta:name="Info 3"/>
    <meta:user-defined meta:name="Info 4"/>
  </office:meta>
</office:document-meta>
</file>