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803c0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8ff74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aae11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803c0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aae11" style:font-size-asian="12pt" style:font-size-complex="12pt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normal" officeooo:rsid="0099a4b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4f748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803c0" fo:background-color="transparent" loext:char-shading-value="0" style:font-style-asian="normal" style:font-name-complex="Arial" style:font-style-complex="normal"/>
    </style:style>
    <style:style style:name="T23" style:family="text">
      <style:text-properties fo:font-weight="bold"/>
    </style:style>
    <style:style style:name="T24" style:family="text">
      <style:text-properties officeooo:rsid="0077cc92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810d08" style:font-weight-asian="normal" style:font-weight-complex="normal"/>
    </style:style>
    <style:style style:name="T27" style:family="text">
      <style:text-properties officeooo:rsid="00868d5f" style:font-weight-asian="normal" style:font-weight-complex="normal"/>
    </style:style>
    <style:style style:name="T28" style:family="text">
      <style:text-properties officeooo:rsid="00b30264"/>
    </style:style>
    <style:style style:name="T29" style:family="text">
      <style:text-properties officeooo:rsid="00b4223a"/>
    </style:style>
    <style:style style:name="T30" style:family="text">
      <style:text-properties fo:font-variant="normal" fo:text-transform="none" fo:color="#000000" fo:font-size="12pt" fo:font-style="normal" style:text-underline-style="none" fo:font-weight="bold" officeooo:rsid="0099a4b3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99a4b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96c118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font-variant="normal" fo:text-transform="none" fo:color="#000000" fo:font-size="12pt" fo:font-style="normal" style:text-underline-style="none" fo:font-weight="normal" officeooo:rsid="009aae11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Bitstream Charter" fo:font-size="12pt" fo:font-style="normal" style:text-underline-style="none" fo:font-weight="normal" officeooo:rsid="009aae11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officeooo:rsid="0094f74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3</text:span><text:span text:style-name="T7">1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8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9">de Canoinhas</text:span></text:p>
      <text:p text:style-name="P9"/>
      <text:p text:style-name="P16"/>
      <text:p text:style-name="P16"/>
      <text:p text:style-name="P19"><text:span text:style-name="T26"><text:tab/>O</text:span><text:span text:style-name="T25"> Vereador </text:span><text:span text:style-name="T27">que este subscreve, depois de ouvido este Plenário</text:span><text:span text:style-name="T25">, solicita <text:s/>que seja encaminhada cópia da seguinte </text:span><text:span text:style-name="T23">INDICAÇÃO</text:span><text:span text:style-name="T25">:</text:span></text:p>
      <text:p text:style-name="P7"/>
      <text:p text:style-name="P18"/>
      <text:p text:style-name="P25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4">Gilberto dos Passos</text:span><text:span text:style-name="T11">, </text:span><text:span text:style-name="T12">e </text:span><text:span text:style-name="T9"><text:s/>à </text:span><text:span text:style-name="T10"><text:s/></text:span><text:span text:style-name="T11">Senhor</text:span><text:span text:style-name="T13">a</text:span><text:span text:style-name="T11"> </text:span><text:span text:style-name="Emphasis"><text:span text:style-name="T30">Viviane Colares</text:span></text:span><text:span text:style-name="Emphasis"><text:span text:style-name="T31">, </text:span></text:span><text:span text:style-name="Emphasis"><text:span text:style-name="T33">Secretári</text:span></text:span><text:span text:style-name="Emphasis"><text:span text:style-name="T34">a</text:span></text:span><text:span text:style-name="Emphasis"><text:span text:style-name="T33"> de </text:span></text:span><text:span text:style-name="Emphasis"><text:span text:style-name="T34">Planejamento</text:span></text:span><text:span text:style-name="Emphasis"><text:span text:style-name="T31">,</text:span></text:span><text:span text:style-name="Emphasis"><text:span text:style-name="T32"> </text:span></text:span><text:span text:style-name="Emphasis"><text:span text:style-name="T39"><text:s/>melhoria </text:span></text:span><text:span text:style-name="Emphasis"><text:span text:style-name="T41">n</text:span></text:span><text:span text:style-name="Emphasis"><text:span text:style-name="T39">o </text:span></text:span><text:span text:style-name="Emphasis"><text:span text:style-name="T41">abrigo de passageiros</text:span></text:span><text:span text:style-name="Emphasis"><text:span text:style-name="T39"> de ônibus da Rua Narciso Ruthes em frente a Residência nú</text:span></text:span><text:span text:style-name="Emphasis"><text:span text:style-name="T41">mero</text:span></text:span><text:span text:style-name="Emphasis"><text:span text:style-name="T39"> 26, Bairro </text:span></text:span><text:span text:style-name="Emphasis"><text:span text:style-name="T41">Água</text:span></text:span><text:span text:style-name="Emphasis"><text:span text:style-name="T39"> Verde. </text:span></text:span></text:p>
      <text:p text:style-name="P21"><text:span text:style-name="Emphasis"><text:span text:style-name="T39"/></text:span></text:p>
      <text:p text:style-name="P11"><text:tab/><text:tab/><text:tab/><text:tab/>JUSTIFICATIVA</text:p>
      <text:p text:style-name="P24"/>
      <text:p text:style-name="P25"><text:span text:style-name="Emphasis"><text:span text:style-name="T35"><text:tab/></text:span></text:span><text:span text:style-name="Emphasis"><text:span text:style-name="T37">C</text:span></text:span><text:span text:style-name="Emphasis"><text:span text:style-name="T39">onsiderando que os usuários do ponto nos dias de chuva acabam se molhando pois não existe proteção adequada </text:span></text:span><text:span text:style-name="Emphasis"><text:span text:style-name="T41">é necessário se atenda este pedido.</text:span></text:span></text:p>
      <text:p text:style-name="P25"><text:span text:style-name="Emphasis"><text:span text:style-name="T39"/></text:span></text:p>
      <text:p text:style-name="P20"><text:span text:style-name="Emphasis"><text:span text:style-name="T39"/></text:span></text:p>
      <text:p text:style-name="P17"><text:span text:style-name="T16"><text:tab/></text:span><text:span text:style-name="T15">Plenário da Câmara de Vereadores, em </text:span><text:span text:style-name="T21">1</text:span><text:span text:style-name="T22">4</text:span><text:span text:style-name="T18"> </text:span><text:span text:style-name="T19">de </text:span><text:span text:style-name="T18"><text:s/>fevereiro</text:span><text:span text:style-name="T17"> </text:span><text:span text:style-name="T15"><text:s/>de 201</text:span><text:span text:style-name="T20">7</text:span><text:span text:style-name="T15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3"><text:tab/><text:tab/><text:tab/></text:p>
      <text:p text:style-name="P22"/>
      <text:p text:style-name="P14"/>
      <text:p text:style-name="P15"><text:tab/> <text:s/><text:tab/><text:tab/><text:tab/><text:tab/>Coronel<text:span text:style-name="T42"> Mário</text:span></text:p>
      <text:p text:style-name="P14"><text:tab/><text:tab/><text:tab/><text:tab/><text:tab/> <text:s text:c="4"/><text:span text:style-name="T24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2-14T15:28:43.207378990</dc:date>
    <meta:print-date>2015-12-08T19:23:56.775367703</meta:print-date>
    <meta:editing-cycles>4770</meta:editing-cycles>
    <meta:editing-duration>P17DT4H5M27S</meta:editing-duration>
    <meta:document-statistic meta:table-count="1" meta:image-count="1" meta:object-count="0" meta:page-count="1" meta:paragraph-count="21" meta:word-count="129" meta:character-count="1014" meta:non-whitespace-character-count="727"/>
    <meta:user-defined meta:name="Info 1"/>
    <meta:user-defined meta:name="Info 2"/>
    <meta:user-defined meta:name="Info 3"/>
    <meta:user-defined meta:name="Info 4"/>
  </office:meta>
</office:document-meta>
</file>