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6c118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96c118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af7ba" style:font-size-asian="12pt" style:font-weight-asian="normal" style:font-size-complex="12pt" style:font-weight-complex="normal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4f748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9902bf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94f748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97b9ba" fo:background-color="transparent" loext:char-shading-value="0" style:font-style-asian="normal" style:font-name-complex="Arial" style:font-style-complex="normal"/>
    </style:style>
    <style:style style:name="T22" style:family="text">
      <style:text-properties fo:font-weight="bold"/>
    </style:style>
    <style:style style:name="T23" style:family="text">
      <style:text-properties officeooo:rsid="0077cc92"/>
    </style:style>
    <style:style style:name="T24" style:family="text">
      <style:text-properties style:font-weight-asian="normal" style:font-weight-complex="normal"/>
    </style:style>
    <style:style style:name="T25" style:family="text">
      <style:text-properties officeooo:rsid="00810d08" style:font-weight-asian="normal" style:font-weight-complex="normal"/>
    </style:style>
    <style:style style:name="T26" style:family="text">
      <style:text-properties officeooo:rsid="00868d5f" style:font-weight-asian="normal" style:font-weight-complex="normal"/>
    </style:style>
    <style:style style:name="T27" style:family="text">
      <style:text-properties officeooo:rsid="00b30264"/>
    </style:style>
    <style:style style:name="T28" style:family="text">
      <style:text-properties officeooo:rsid="00b4223a"/>
    </style:style>
    <style:style style:name="T29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Bitstream Charter" fo:font-size="12pt" fo:font-style="normal" style:text-underline-style="none" fo:font-weight="normal" officeooo:rsid="0097b9ba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Bitstream Charter" fo:font-size="12pt" fo:font-style="normal" style:text-underline-style="none" fo:font-weight="normal" officeooo:rsid="009902bf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Bitstream Charter" fo:font-size="12pt" fo:font-style="normal" style:text-underline-style="none" fo:font-weight="normal" officeooo:rsid="009968c3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Bitstream Charter" fo:font-size="12pt" fo:font-style="normal" style:text-underline-style="none" fo:font-weight="normal" officeooo:rsid="009a5b8d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Bitstream Charter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Bitstream Charter" fo:font-size="12pt" fo:font-style="normal" style:text-underline-style="none" fo:font-weight="bold" officeooo:rsid="009304e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0" style:family="text">
      <style:text-properties fo:font-variant="normal" fo:text-transform="none" fo:font-style="normal" officeooo:rsid="009304ee" fo:background-color="transparent" loext:char-shading-value="0" style:font-style-asian="normal" style:font-name-complex="Times New Roman1" style:font-style-complex="normal"/>
    </style:style>
    <style:style style:name="T41" style:family="text">
      <style:text-properties fo:font-variant="normal" fo:text-transform="none" fo:font-style="normal" officeooo:rsid="0096c118" fo:background-color="transparent" loext:char-shading-value="0" style:font-style-asian="normal" style:font-name-complex="Times New Roman1" style:font-style-complex="normal"/>
    </style:style>
    <style:style style:name="T42" style:family="text">
      <style:text-properties fo:font-variant="normal" fo:text-transform="none" fo:font-style="normal" officeooo:rsid="00980e29" fo:background-color="transparent" loext:char-shading-value="0" style:font-style-asian="normal" style:font-name-complex="Times New Roman1" style:font-style-complex="normal"/>
    </style:style>
    <style:style style:name="T43" style:family="text">
      <style:text-properties fo:font-variant="normal" fo:text-transform="none" fo:font-style="normal" officeooo:rsid="0098de2b" fo:background-color="transparent" loext:char-shading-value="0" style:font-style-asian="normal" style:font-name-complex="Times New Roman1" style:font-style-complex="normal"/>
    </style:style>
    <style:style style:name="T44" style:family="text">
      <style:text-properties fo:font-variant="normal" fo:text-transform="none" fo:font-style="normal" officeooo:rsid="009af7ba" fo:background-color="transparent" loext:char-shading-value="0" style:font-style-asian="normal" style:font-name-complex="Times New Roman1" style:font-style-complex="normal"/>
    </style:style>
    <style:style style:name="T45" style:family="text">
      <style:text-properties officeooo:rsid="0097b9b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2</text:span><text:span text:style-name="T7">9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7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8">de Canoinhas</text:span></text:p>
      <text:p text:style-name="P9"/>
      <text:p text:style-name="P16"/>
      <text:p text:style-name="P16"/>
      <text:p text:style-name="P19"><text:span text:style-name="T25"><text:tab/>O</text:span><text:span text:style-name="T24"> Vereador </text:span><text:span text:style-name="T26">que este subscreve, depois de ouvido este Plenário</text:span><text:span text:style-name="T24">, solicita <text:s/>que seja encaminhada cópia da seguinte </text:span><text:span text:style-name="T22">INDICAÇÃO</text:span><text:span text:style-name="T24">:</text:span></text:p>
      <text:p text:style-name="P7"/>
      <text:p text:style-name="P18"/>
      <text:p text:style-name="P21"><text:span text:style-name="T8"><text:s text:c="8"/></text:span><text:span text:style-name="T9">Que solicita ao </text:span><text:span text:style-name="T10"><text:s/></text:span><text:span text:style-name="T11">Excelentíssimo Senhor </text:span><text:span text:style-name="T10"><text:s/>Prefeito Municipal, </text:span><text:span text:style-name="T13">Gilberto dos Passos</text:span><text:span text:style-name="T11">, </text:span><text:span text:style-name="T12">e </text:span><text:span text:style-name="T9"><text:s/>ao </text:span><text:span text:style-name="T10"><text:s/></text:span><text:span text:style-name="T11">Senhor </text:span><text:span text:style-name="Emphasis"><text:span text:style-name="T39">Gilmar Martins</text:span></text:span><text:span text:style-name="Emphasis"><text:span text:style-name="T36">, </text:span></text:span><text:span text:style-name="Emphasis"><text:span text:style-name="T37">Secretário de Obras</text:span></text:span><text:span text:style-name="Emphasis"><text:span text:style-name="T36">,</text:span></text:span><text:span text:style-name="Emphasis"><text:span text:style-name="T38"> </text:span></text:span><text:span text:style-name="Emphasis"><text:span text:style-name="T30"><text:s/></text:span></text:span><text:span text:style-name="Emphasis"><text:span text:style-name="T31"><text:s/>que seja realizad</text:span></text:span><text:span text:style-name="Emphasis"><text:span text:style-name="T32">a </text:span></text:span><text:span text:style-name="Emphasis"><text:span text:style-name="T33">melhorias nas </text:span></text:span><text:span text:style-name="Emphasis"><text:span text:style-name="T31"><text:s text:c="2"/></text:span></text:span><text:span text:style-name="Emphasis"><text:span text:style-name="T32">c</text:span></text:span><text:span text:style-name="Emphasis"><text:span text:style-name="T31">abeceira</text:span></text:span><text:span text:style-name="Emphasis"><text:span text:style-name="T33">s</text:span></text:span><text:span text:style-name="Emphasis"><text:span text:style-name="T31"> </text:span></text:span><text:span text:style-name="Emphasis"><text:span text:style-name="T32">d</text:span></text:span><text:span text:style-name="Emphasis"><text:span text:style-name="T31">a</text:span></text:span><text:span text:style-name="Emphasis"><text:span text:style-name="T33">s</text:span></text:span><text:span text:style-name="Emphasis"><text:span text:style-name="T31"> </text:span></text:span><text:span text:style-name="Emphasis"><text:span text:style-name="T33">p</text:span></text:span><text:span text:style-name="Emphasis"><text:span text:style-name="T31">onte</text:span></text:span><text:span text:style-name="Emphasis"><text:span text:style-name="T33">s</text:span></text:span><text:span text:style-name="Emphasis"><text:span text:style-name="T31"> do Rio </text:span></text:span><text:span text:style-name="Emphasis"><text:span text:style-name="T33">M</text:span></text:span><text:span text:style-name="Emphasis"><text:span text:style-name="T34">o</text:span></text:span><text:span text:style-name="Emphasis"><text:span text:style-name="T33">njolo em toda a extensão da rua José Boiteux, bem como a limpeza </text:span></text:span><text:span text:style-name="Emphasis"><text:span text:style-name="T35">do rio</text:span></text:span><text:span text:style-name="Emphasis"><text:span text:style-name="T33">, pintura </text:span></text:span><text:span text:style-name="Emphasis"><text:span text:style-name="T35">nas cabeceiras </text:span></text:span><text:span text:style-name="Emphasis"><text:span text:style-name="T33">e poda das árvores.</text:span></text:span><text:span text:style-name="Emphasis"><text:span text:style-name="T31"><text:line-break/></text:span></text:span></text:p>
      <text:p text:style-name="P11"><text:tab/><text:tab/><text:tab/><text:tab/>JUSTIFICATIVA</text:p>
      <text:p text:style-name="P24"><text:span text:style-name="Emphasis"><text:span text:style-name="T40"><text:tab/></text:span></text:span></text:p>
      <text:p text:style-name="P24"><text:span text:style-name="Emphasis"><text:span text:style-name="T40"><text:tab/>É </text:span></text:span><text:span text:style-name="Emphasis"><text:span text:style-name="T41">necessário </text:span></text:span><text:span text:style-name="Emphasis"><text:span text:style-name="T44">a manutenção neste local </text:span></text:span><text:span text:style-name="Emphasis"><text:span text:style-name="T41"><text:s/></text:span></text:span><text:span text:style-name="Emphasis"><text:span text:style-name="T42">para evitar </text:span></text:span><text:span text:style-name="Emphasis"><text:span text:style-name="T40">acidentes envolvendo veículos </text:span></text:span><text:span text:style-name="Emphasis"><text:span text:style-name="T43">e pedestres </text:span></text:span><text:span text:style-name="Emphasis"><text:span text:style-name="T40">que </text:span></text:span><text:span text:style-name="Emphasis"><text:span text:style-name="T42">transitam</text:span></text:span><text:span text:style-name="Emphasis"><text:span text:style-name="T40"> </text:span></text:span><text:span text:style-name="Emphasis"><text:span text:style-name="T44">por esta via</text:span></text:span><text:span text:style-name="Emphasis"><text:span text:style-name="T40">.</text:span></text:span></text:p>
      <text:p text:style-name="P20"><text:span text:style-name="Emphasis"><text:span text:style-name="T29"><text:tab/></text:span></text:span></text:p>
      <text:p text:style-name="P17"><text:span text:style-name="T15"><text:tab/></text:span><text:span text:style-name="T14">Plenário da Câmara de Vereadores, em </text:span><text:span text:style-name="T20">1</text:span><text:span text:style-name="T21">4</text:span><text:span text:style-name="T17"> </text:span><text:span text:style-name="T18">de </text:span><text:span text:style-name="T17"><text:s/>fevereiro</text:span><text:span text:style-name="T16"> </text:span><text:span text:style-name="T14"><text:s/>de 201</text:span><text:span text:style-name="T19">7</text:span><text:span text:style-name="T14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3"><text:tab/><text:tab/><text:tab/></text:p>
      <text:p text:style-name="P22"/>
      <text:p text:style-name="P14"/>
      <text:p text:style-name="P15"><text:tab/> <text:s/><text:tab/><text:tab/><text:tab/><text:tab/><text:span text:style-name="T45">Ivan Karuncho</text:span></text:p>
      <text:p text:style-name="P14"><text:tab/><text:tab/><text:tab/><text:tab/><text:tab/> <text:s text:c="4"/><text:span text:style-name="T23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2-14T15:41:03.847400409</dc:date>
    <meta:print-date>2015-12-08T19:23:56.775367703</meta:print-date>
    <meta:editing-cycles>4772</meta:editing-cycles>
    <meta:editing-duration>P17DT4H16M51S</meta:editing-duration>
    <meta:document-statistic meta:table-count="1" meta:image-count="1" meta:object-count="0" meta:page-count="1" meta:paragraph-count="23" meta:word-count="135" meta:character-count="1048" meta:non-whitespace-character-count="749"/>
    <meta:user-defined meta:name="Info 1"/>
    <meta:user-defined meta:name="Info 2"/>
    <meta:user-defined meta:name="Info 3"/>
    <meta:user-defined meta:name="Info 4"/>
  </office:meta>
</office:document-meta>
</file>