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8ff74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52d03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952d03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4f748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52d03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4f748" fo:background-color="transparent" loext:char-shading-value="0" style:font-style-asian="normal" style:font-name-complex="Arial" style:font-style-complex="normal"/>
    </style:style>
    <style:style style:name="T21" style:family="text">
      <style:text-properties fo:font-weight="bold"/>
    </style:style>
    <style:style style:name="T22" style:family="text">
      <style:text-properties officeooo:rsid="0077cc92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810d08" style:font-weight-asian="normal" style:font-weight-complex="normal"/>
    </style:style>
    <style:style style:name="T25" style:family="text">
      <style:text-properties officeooo:rsid="00868d5f" style:font-weight-asian="normal" style:font-weight-complex="normal"/>
    </style:style>
    <style:style style:name="T26" style:family="text">
      <style:text-properties officeooo:rsid="00b30264"/>
    </style:style>
    <style:style style:name="T27" style:family="text">
      <style:text-properties officeooo:rsid="00b4223a"/>
    </style:style>
    <style:style style:name="T28" style:family="text">
      <style:text-properties fo:font-variant="normal" fo:text-transform="none" fo:color="#000000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94531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952d03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officeooo:rsid="0094f74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2</text:span><text:span text:style-name="T7">5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6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7">de Canoinhas</text:span></text:p>
      <text:p text:style-name="P9"/>
      <text:p text:style-name="P16"/>
      <text:p text:style-name="P16"/>
      <text:p text:style-name="P19"><text:span text:style-name="T24"><text:tab/>O</text:span><text:span text:style-name="T23"> Vereador </text:span><text:span text:style-name="T25">que este subscreve, depois de ouvido este Plenário</text:span><text:span text:style-name="T23">, solicita <text:s/>que seja encaminhada cópia da seguinte </text:span><text:span text:style-name="T21">INDICAÇÃO</text:span><text:span text:style-name="T23">:</text:span></text:p>
      <text:p text:style-name="P7"/>
      <text:p text:style-name="P18"/>
      <text:p text:style-name="P23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Emphasis"><text:span text:style-name="T28">Gilmar Martins</text:span></text:span><text:span text:style-name="Emphasis"><text:span text:style-name="T29">, </text:span></text:span><text:span text:style-name="Emphasis"><text:span text:style-name="T31">Secretário de Obras</text:span></text:span><text:span text:style-name="Emphasis"><text:span text:style-name="T29">,</text:span></text:span><text:span text:style-name="Emphasis"><text:span text:style-name="T30"> </text:span></text:span><text:span text:style-name="Emphasis"><text:span text:style-name="T33"><text:s/></text:span></text:span><text:span text:style-name="Emphasis"><text:span text:style-name="T34">o desentupimento de um bueiro na localidade de </text:span></text:span><text:span text:style-name="Emphasis"><text:span text:style-name="T35">F</text:span></text:span><text:span text:style-name="Emphasis"><text:span text:style-name="T34">orquilha, trecho compreendido a SC 477 até a residência do Sr. Daniel Wardenski. <text:s/></text:span></text:span></text:p>
      <text:p text:style-name="P11"><text:tab/><text:tab/><text:tab/><text:tab/>JUSTIFICATIVA</text:p>
      <text:p text:style-name="P22"/>
      <text:p text:style-name="P23"><text:span text:style-name="Emphasis"><text:span text:style-name="T34"><text:tab/>O sistema de drenagem de tubos encontram-se entupidos causando danos na residência do Sr Marcos Ricardo Wagner, <text:s/>morador da localidade a qual é invadida pelas águas pluviais decorrentes de chuva.</text:span></text:span></text:p>
      <text:p text:style-name="P24"/>
      <text:p text:style-name="P17"><text:span text:style-name="T15"><text:tab/></text:span><text:span text:style-name="T14">Plenário da Câmara de Vereadores, em </text:span><text:span text:style-name="T20">13</text:span><text:span text:style-name="T17"> </text:span><text:span text:style-name="T18">de </text:span><text:span text:style-name="T17"><text:s/>fevereiro</text:span><text:span text:style-name="T16"> </text:span><text:span text:style-name="T14"><text:s/>de 201</text:span><text:span text:style-name="T19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1"><text:tab/><text:tab/><text:tab/></text:p>
      <text:p text:style-name="P20"/>
      <text:p text:style-name="P14"/>
      <text:p text:style-name="P15"><text:tab/> <text:s/><text:tab/><text:tab/><text:tab/><text:tab/>Coronel<text:span text:style-name="T36"> Mário</text:span></text:p>
      <text:p text:style-name="P14"><text:tab/><text:tab/><text:tab/><text:tab/><text:tab/> <text:s text:c="4"/><text:span text:style-name="T22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13T16:47:36.062846702</dc:date>
    <meta:print-date>2015-12-08T19:23:56.775367703</meta:print-date>
    <meta:editing-cycles>4766</meta:editing-cycles>
    <meta:editing-duration>P17DT3H53M2S</meta:editing-duration>
    <meta:document-statistic meta:table-count="1" meta:image-count="1" meta:object-count="0" meta:page-count="1" meta:paragraph-count="21" meta:word-count="136" meta:character-count="1068" meta:non-whitespace-character-count="772"/>
    <meta:user-defined meta:name="Info 1"/>
    <meta:user-defined meta:name="Info 2"/>
    <meta:user-defined meta:name="Info 3"/>
    <meta:user-defined meta:name="Info 4"/>
  </office:meta>
</office:document-meta>
</file>