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4a43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999f9a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b48e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cfe36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09bde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officeooo:rsid="009cfe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85181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9cfe36" style:font-weight-asian="normal" style:font-weight-complex="normal"/>
    </style:style>
    <style:style style:name="T29" style:family="text">
      <style:text-properties officeooo:rsid="00b30264"/>
    </style:style>
    <style:style style:name="T30" style:family="text">
      <style:text-properties officeooo:rsid="00b4223a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cfe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officeooo:rsid="009cfe3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8">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9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0">de Canoinhas</text:span></text:p>
      <text:p text:style-name="P9"/>
      <text:p text:style-name="P16"/>
      <text:p text:style-name="P16"/>
      <text:p text:style-name="P22"><text:span text:style-name="T26"><text:tab/></text:span><text:span text:style-name="T28">A</text:span><text:span text:style-name="T25"> Vereador</text:span><text:span text:style-name="T28">a</text:span><text:span text:style-name="T25">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3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5">Gilberto dos Passos</text:span><text:span text:style-name="T12">, </text:span><text:span text:style-name="T14">que determine ao setor da Vigilância Sanitária </text:span><text:span text:style-name="T12"><text:s/></text:span><text:span text:style-name="T13">providencias </text:span><text:span text:style-name="Emphasis"><text:span text:style-name="T31">a respeito de um terreno que está comprometendo a segurança dos moradores, <text:s/>na rua José Lulu Vieira esquina com a a rua Júlio Correa da Costa, antigo DER, bairro Campo da Água Verde.</text:span></text:span></text:p>
      <text:p text:style-name="P20"/>
      <text:p text:style-name="P11"><text:tab/><text:tab/><text:tab/><text:tab/>JUSTIFICATIVA</text:p>
      <text:p text:style-name="P21"/>
      <text:p text:style-name="P26"><text:tab/>O referido terreno está sendo usado como deposito de lixo e possuí maquinários abandonados, oferendo riscos de focos de insetos e animais peçonhentos.</text:p>
      <text:p text:style-name="P19"><text:s/></text:p>
      <text:p text:style-name="P17"><text:span text:style-name="T17"><text:tab/></text:span><text:span text:style-name="T16">Plenário da Câmara de Vereadores, em </text:span><text:span text:style-name="T22">13</text:span><text:span text:style-name="T19"> </text:span><text:span text:style-name="T20">de </text:span><text:span text:style-name="T19"><text:s/>fevereiro</text:span><text:span text:style-name="T18"> </text:span><text:span text:style-name="T16"><text:s/>de 201</text:span><text:span text:style-name="T21">7</text:span><text:span text:style-name="T16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 <text:s text:c="2"/><text:span text:style-name="T32">Camila Lima</text:span></text:p>
      <text:p text:style-name="P14"><text:tab/><text:tab/><text:tab/><text:tab/><text:tab/> <text:s text:c="4"/><text:span text:style-name="T24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3T16:07:23.897463420</dc:date>
    <meta:editing-cycles>4771</meta:editing-cycles>
    <meta:editing-duration>P17DT5H44M21S</meta:editing-duration>
    <meta:document-statistic meta:table-count="1" meta:image-count="1" meta:object-count="0" meta:page-count="1" meta:paragraph-count="22" meta:word-count="141" meta:character-count="1088" meta:non-whitespace-character-count="787"/>
    <meta:user-defined meta:name="Info 1"/>
    <meta:user-defined meta:name="Info 2"/>
    <meta:user-defined meta:name="Info 3"/>
    <meta:user-defined meta:name="Info 4"/>
  </office:meta>
</office:document-meta>
</file>