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bd59c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53583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bd59c0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bd59c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bd59c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23e36c" officeooo:paragraph-rsid="00bd59c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style:use-window-font-color="true" style:font-name="Bitstream Charter" fo:font-size="12pt" fo:language="pt" fo:country="BR" fo:font-weight="bold" officeooo:rsid="0036f629" officeooo:paragraph-rsid="00bd59c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bd59c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fo:font-weight="normal" officeooo:paragraph-rsid="00b88922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b275d8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b88922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bd59c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707acb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bc5c4d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c0617f" style:font-size-asian="12pt" style:font-size-complex="12pt"/>
    </style:style>
    <style:style style:name="T7" style:family="text">
      <style:text-properties fo:color="#000000" style:font-name="Bitstream Charter" fo:font-size="12pt" style:text-underline-style="none" officeooo:rsid="00c20512" style:font-size-asian="12pt" style:font-size-complex="12pt"/>
    </style:style>
    <style:style style:name="T8" style:family="text">
      <style:text-properties fo:color="#000000" style:font-name="Bitstream Charter" fo:font-size="12pt" style:text-underline-style="none" officeooo:rsid="00c2cc16" style:font-size-asian="12pt" style:font-size-complex="12pt"/>
    </style:style>
    <style:style style:name="T9" style:family="text">
      <style:text-properties fo:color="#000000" style:font-name="Bitstream Charter" fo:font-size="12pt" style:text-underline-style="none" officeooo:rsid="00c37b91" style:font-size-asian="12pt" style:font-size-complex="12pt"/>
    </style:style>
    <style:style style:name="T10" style:family="text">
      <style:text-properties style:font-name="Bitstream Charter" fo:font-size="12pt" style:text-underline-style="none" style:font-size-asian="12pt" style:font-size-complex="12pt"/>
    </style:style>
    <style:style style:name="T11" style:family="text">
      <style:text-properties fo:font-variant="normal" fo:text-transform="none" fo:color="#000000" style:font-name="Bitstream Charter" fo:font-size="12pt" fo:font-style="normal" style:text-underline-style="none" fo:font-weight="bold" officeooo:rsid="0015716f" fo:background-color="transparent" loext:char-shading-value="0" style:font-name-asian="MS Sans Seri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style:use-window-font-color="true" fo:language="pt" fo:country="BR" fo:font-style="normal" style:text-underline-style="none" officeooo:rsid="00b96de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fo:language="pt" fo:country="BR" fo:font-style="normal" style:text-underline-style="none" officeooo:rsid="00bc5c4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fo:language="pt" fo:country="BR" fo:font-style="normal" style:text-underline-style="none" officeooo:rsid="00bea36b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fo:language="pt" fo:country="BR" fo:font-style="normal" style:text-underline-style="none" officeooo:rsid="00c0617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fo:language="pt" fo:country="BR" fo:font-style="normal" style:text-underline-style="none" fo:font-weight="bold" officeooo:rsid="00c0617f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fo:language="pt" fo:country="BR" fo:font-style="normal" style:text-underline-style="none" fo:font-weight="bold" officeooo:rsid="00c20512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fo:language="pt" fo:country="BR" fo:font-style="normal" style:text-underline-style="none" fo:font-weight="bold" officeooo:rsid="00c2cc16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fo:language="pt" fo:country="BR" fo:font-style="normal" style:text-underline-style="none" fo:font-weight="bold" officeooo:rsid="00b96de8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use-window-font-color="true" fo:language="pt" fo:country="BR" fo:font-style="normal" style:text-underline-style="none" fo:font-weight="bold" officeooo:rsid="00c37b91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normal" officeooo:rsid="00bc5c4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style:text-underline-style="none" style:font-weight-asian="normal" style:font-weight-complex="normal"/>
    </style:style>
    <style:style style:name="T23" style:family="text">
      <style:text-properties style:text-underline-style="none" officeooo:rsid="000e82b5" style:font-weight-asian="normal" style:font-weight-complex="normal"/>
    </style:style>
    <style:style style:name="T24" style:family="text">
      <style:text-properties style:text-underline-style="none" officeooo:rsid="00762f24" style:font-weight-asian="normal" style:font-weight-complex="normal"/>
    </style:style>
    <style:style style:name="T25" style:family="text">
      <style:text-properties style:text-underline-style="none" officeooo:rsid="00b30264" style:font-weight-asian="normal" style:font-weight-complex="normal"/>
    </style:style>
    <style:style style:name="T26" style:family="text">
      <style:text-properties style:text-underline-style="none" officeooo:rsid="00b6948e" style:font-weight-asian="normal" style:font-weight-complex="normal"/>
    </style:style>
    <style:style style:name="T27" style:family="text">
      <style:text-properties style:text-underline-style="none" officeooo:rsid="00bc5c4d" style:font-weight-asian="normal" style:font-weight-complex="normal"/>
    </style:style>
    <style:style style:name="T28" style:family="text">
      <style:text-properties officeooo:rsid="00b30264"/>
    </style:style>
    <style:style style:name="T29" style:family="text">
      <style:text-properties officeooo:rsid="00b4223a"/>
    </style:style>
    <style:style style:name="T30" style:family="text">
      <style:text-properties style:use-window-font-color="true" fo:language="pt" fo:country="BR" style:font-name-asian="Times New Roman" style:language-asian="zxx" style:country-asian="none" style:language-complex="ar" style:country-complex="SA"/>
    </style:style>
    <style:style style:name="T31" style:family="text">
      <style:text-properties style:use-window-font-color="true" fo:language="pt" fo:country="BR" officeooo:rsid="00bbb755" style:font-name-asian="Times New Roman" style:language-asian="zxx" style:country-asian="none" style:language-complex="ar" style:country-complex="SA"/>
    </style:style>
    <style:style style:name="T32" style:family="text">
      <style:text-properties style:use-window-font-color="true" fo:language="pt" fo:country="BR" officeooo:rsid="001e7540" style:font-name-asian="Times New Roman" style:language-asian="zxx" style:country-asian="none" style:language-complex="ar" style:country-complex="SA"/>
    </style:style>
    <style:style style:name="T33" style:family="text">
      <style:text-properties style:use-window-font-color="true" fo:language="pt" fo:country="BR" officeooo:rsid="0010084c" style:font-name-asian="Times New Roman" style:language-asian="zxx" style:country-asian="none" style:language-complex="ar" style:country-complex="SA"/>
    </style:style>
    <style:style style:name="T34" style:family="text">
      <style:text-properties fo:font-weight="bold" officeooo:rsid="00ba63a4" style:font-weight-asian="bold" style:font-weight-complex="bold"/>
    </style:style>
    <style:style style:name="T35" style:family="text">
      <style:text-properties officeooo:rsid="00bb39a1"/>
    </style:style>
    <style:style style:name="T36" style:family="text">
      <style:text-properties officeooo:rsid="00bbb7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<text:tab/> <text:s/><text:tab/><text:tab/> <text:s text:c="5"/></text:span><text:span text:style-name="T2">REQUERIMENTO nº </text:span><text:span text:style-name="T3">0</text:span><text:span text:style-name="T5">1</text:span><text:span text:style-name="T9">4</text:span><text:span text:style-name="T2">/201</text:span><text:span text:style-name="T4">7</text:span></text:p>
      <text:p text:style-name="P13"/>
      <text:p text:style-name="P17"/>
      <text:p text:style-name="P18"/>
      <text:p text:style-name="P18"/>
      <text:p text:style-name="P18"><text:span text:style-name="T28">Excelentíssimo</text:span> Senhor</text:p>
      <text:p text:style-name="P19">Wilmar Sudoski</text:p>
      <text:p text:style-name="P18">Presidente da Câmara de Vereadores <text:span text:style-name="T29">de Canoinhas</text:span></text:p>
      <text:p text:style-name="P18"/>
      <text:p text:style-name="P14"/>
      <text:p text:style-name="P16"/>
      <text:p text:style-name="P16"/>
      <text:p text:style-name="P20"><text:span text:style-name="T23"><text:s text:c="7"/><text:tab/> </text:span><text:span text:style-name="T24">O</text:span><text:span text:style-name="T27">s</text:span><text:span text:style-name="T22"> Vereador</text:span><text:span text:style-name="T27">es</text:span><text:span text:style-name="T22"> </text:span><text:span text:style-name="T25">abaixo </text:span><text:span text:style-name="T22">assinad</text:span><text:span text:style-name="T24">o</text:span><text:span text:style-name="T27">s</text:span><text:span text:style-name="T24">, </text:span><text:span text:style-name="T25">após ouvido o</text:span><text:span text:style-name="T22"> </text:span><text:span text:style-name="T25">Plenário e atendendo o </text:span><text:span text:style-name="T22"><text:s/>Regimento Interno da Casa, <text:s/></text:span><text:span text:style-name="T25">requer</text:span><text:span text:style-name="T27">em</text:span><text:span text:style-name="T22"> que seja encaminhada </text:span><text:span text:style-name="T26">correspondência</text:span><text:span text:style-name="Emphasis"><text:span text:style-name="T12"> </text:span></text:span><text:span text:style-name="Emphasis"><text:span text:style-name="T15">ao</text:span></text:span><text:span text:style-name="Emphasis"><text:span text:style-name="T12"> Senhor </text:span></text:span><text:span text:style-name="Emphasis"><text:span text:style-name="T20">Esperidião Amin</text:span></text:span><text:span text:style-name="Emphasis"><text:span text:style-name="T12">, </text:span></text:span><text:span text:style-name="Emphasis"><text:span text:style-name="T13">Deputad</text:span></text:span><text:span text:style-name="Emphasis"><text:span text:style-name="T15">o</text:span></text:span><text:span text:style-name="Emphasis"><text:span text:style-name="T13"> Federal, </text:span></text:span><text:span text:style-name="Emphasis"><text:span text:style-name="T12">solicitando </text:span></text:span><text:span text:style-name="Emphasis"><text:span text:style-name="T13">que coloque em sua emenda individual o valor de até R$250.000,00 (duzentos e cinquenta mil reais) para ser destinados </text:span></text:span><text:span text:style-name="Emphasis"><text:span text:style-name="T14">para</text:span></text:span><text:span text:style-name="Emphasis"><text:span text:style-name="T13"> custeio na área da saúde do município <text:s/>de Canoinhas.</text:span></text:span></text:p>
      <text:p text:style-name="P22"><text:span text:style-name="Emphasis"><text:span text:style-name="T21"><text:tab/></text:span></text:span></text:p>
      <text:p text:style-name="P21"><text:span text:style-name="Emphasis"><text:span text:style-name="T11"><text:tab/></text:span></text:span></text:p>
      <text:p text:style-name="P24"><text:tab/> <text:s text:c="11"/>Plenário da Câmara de Vereadores, em <text:span text:style-name="T28">07 de fevereiro de 2</text:span>01<text:span text:style-name="T28">7</text:span>.</text:p>
      <text:p text:style-name="P23"/>
      <text:p text:style-name="P8"><text:tab/><text:tab/><text:tab/><text:tab/><text:tab/> <text:s text:c="5"/><text:span text:style-name="T34">Vereadores</text:span></text:p>
      <text:p text:style-name="P25"/>
      <text:p text:style-name="P5"/>
      <text:p text:style-name="P5"/>
      <text:p text:style-name="P5"><text:tab/><text:tab/></text:p>
      <text:p text:style-name="P9"><text:span text:style-name="T35">Zenici Dreher</text:span> <text:s text:c="34"/><text:span text:style-name="T35">Wimar Sudoski</text:span><text:tab/><text:tab/><text:tab/> <text:s/><text:span text:style-name="T35">Norma Pereira</text:span></text:p>
      <text:p text:style-name="P9"/>
      <text:p text:style-name="P9"/>
      <text:p text:style-name="P10"><text:span text:style-name="T36">Telma Bley</text:span> <text:s text:c="17"/><text:span text:style-name="T36">Camila Lima</text:span> <text:s text:c="14"/><text:span text:style-name="T36">Paulinho Basílio <text:s text:c="17"/>Ivan Karuncho</text:span></text:p>
      <text:p text:style-name="P12"/>
      <text:p text:style-name="P11"/>
      <text:p text:style-name="P7"><text:span text:style-name="T31">Chico Mineiro</text:span><text:span text:style-name="T32"><text:tab/><text:tab/> <text:s text:c="13"/>Paulo Glinski<text:tab/></text:span><text:span text:style-name="T33"> <text:s text:c="32"/></text:span><text:span text:style-name="T31">Coronel Mário</text:span> <text:s text:c="15"/><text:tab/><text:tab/><text:tab/> <text:s text:c="12"/><text:span text:style-name="T30"><text:s/><text:tab/> <text:s text:c="26"/><text:tab/><text:tab/><text:tab/></text:span><text:tab/><text:tab/></text:p>
      <text:p text:style-name="P23"/>
      <text:p text:style-name="P6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0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08T08:43:20.017276679</dc:date>
    <meta:print-date>2017-02-08T08:42:35.614052940</meta:print-date>
    <meta:editing-cycles>4818</meta:editing-cycles>
    <meta:editing-duration>P17DT1H45M15S</meta:editing-duration>
    <meta:document-statistic meta:table-count="1" meta:image-count="1" meta:object-count="0" meta:page-count="1" meta:paragraph-count="18" meta:word-count="122" meta:character-count="1083" meta:non-whitespace-character-count="701"/>
    <meta:user-defined meta:name="Info 1"/>
    <meta:user-defined meta:name="Info 2"/>
    <meta:user-defined meta:name="Info 3"/>
    <meta:user-defined meta:name="Info 4"/>
  </office:meta>
</office:document-meta>
</file>