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ICULUM</text:p>
      <text:p text:style-name="Standard"/>
      <text:p text:style-name="Standard">MARIA MOREIRA</text:p>
      <text:p text:style-name="Standard"/>
      <text:p text:style-name="Standard">FILIAÇÃO: Joaquim B. Moreira a Agostinha A. Ferreira </text:p>
      <text:p text:style-name="Standard"/>
      <text:p text:style-name="Standard">DATA DE FALECIMENTO: 12/06/1998</text:p>
      <text:p text:style-name="Standard"/>
      <text:p text:style-name="Standard">NATURALIDADE: Canoinhas/SC</text:p>
      <text:p text:style-name="Standard"/>
      <text:p text:style-name="Standard">SOLTEI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122 </meta:initial-creator>
    <meta:creation-date>2013-04-03T15:31:10</meta:creation-date>
    <dc:date>2013-04-03T15:43:14</dc:date>
    <dc:creator>cam122 </dc:creator>
    <meta:editing-duration>P0D</meta:editing-duration>
    <meta:editing-cycles>1</meta:editing-cycles>
    <meta:document-statistic meta:table-count="0" meta:image-count="0" meta:object-count="0" meta:page-count="1" meta:paragraph-count="6" meta:word-count="18" meta:character-count="141" meta:non-whitespace-character-count="128"/>
    <meta:generator>LibreOffice/3.5$Linux_x86 LibreOffice_project/350m1$Build-2</meta:generator>
  </office:meta>
</office:document-meta>
</file>