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C00000180E317DD0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ourier New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/>
      <style:text-properties style:font-name="Arial" fo:font-weight="bold" style:font-weight-asian="bold"/>
    </style:style>
    <style:style style:name="P10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Bitstream Vera Sans"/>
    </style:style>
    <style:style style:name="T2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ARECER DA COMISSÃO DE JUSTIÇA E REDAÇÃO AO</text:span><text:span text:style-name="T3"> PROJETO DE LEI N.º 179/2011</text:span></text:p>
      <text:p text:style-name="P3"><text:span text:style-name="T4">EMENTA:</text:span><text:span text:style-name="T5"> </text:span><text:span text:style-name="T6">“ABRE CRÉDITO ADICIONAL NO ORÇAMENTO GERAL DA PREFEITURA ATRAVÉS DE CONVÊNIO COM O ESTADO E ADOTA OUTRAS PROVIDÊNCIAS”</text:span></text:p>
      <text:p text:style-name="P3"><text:span text:style-name="T4">RELATOR:</text:span><text:span text:style-name="T5"> VEREADOR CÉLIO GALESKI</text:span></text:p>
      <text:p text:style-name="P4"/>
      <text:p text:style-name="P4"><text:tab/><text:tab/></text:p>
      <text:p text:style-name="P3"><text:span text:style-name="T5"><text:tab/><text:tab/></text:span><text:span text:style-name="T2">1.<text:tab/>Relatório.</text:span></text:p>
      <text:p text:style-name="P5"/>
      <text:p text:style-name="P5"/>
      <text:p text:style-name="P12">Pretende o Poder Executivo com a proposição apresentada, acrescentar no Plano Plurianual 2010-2013 (Lei n° 4.467/2009), na Lei de Diretrizes Orçamentárias (Lei n.° 4.564/2010) e na Lei Orçamentária Anual (Lei nº 4.658/2010), no corrente exercício financeiro, crédito adicional suplementar no valor de R$ 150.000,00, com as classificações que menciona. </text:p>
      <text:p text:style-name="P6"><text:tab/><text:tab/>A Lei Orgânica do Município dá autonomia a Administração para gerir seus bens e rendas, bem como, para dispor nas Leis Orçamentárias (PPA, LDO e LOA), a distribuição de seus recursos, tudo com iniciativa privativa do Chefe do Poder Executivo, como no caso da proposição em apreço. <text:s text:c="2"/></text:p>
      <text:p text:style-name="P6"><text:tab/><text:tab/>O projeto de lei traz as informações de que trata a Lei Municipal nº 3.988/2006, através da qual se estabeleceram-se as normas para os projetos de lei que visam alterações no orçamento vigente em cada exercício financeiro, bem como, foram observadas as normas de contabilidade pública, especialmente naquilo que se refere a Lei nº 4.320/64 e Lei Complementar nº 101/2000.<text:tab/><text:tab/></text:p>
      <text:p text:style-name="P6"><text:tab/><text:tab/>Assim, não vemos nada que obste a regular tramitação da proposição, porquanto legal o Projeto de Lei e instruído com os documentos necessários ao seu processamento. </text:p>
      <text:p text:style-name="P13"><text:s/></text:p>
      <text:p text:style-name="P3"><text:span text:style-name="T5"><text:tab/><text:tab/></text:span><text:span text:style-name="T2">2.<text:tab/>Conclusão. </text:span></text:p>
      <text:p text:style-name="P4"/>
      <text:p text:style-name="P11">Portanto, entendemos dentro da legalidade a proposição apresentada e, recomendamos seja encaminhada ao Augusto Plenário desta Casa para deliberação de mérito, recomendando a acolhida favorável.</text:p>
      <text:p text:style-name="P5"/>
      <text:p text:style-name="P5"><text:tab/><text:tab/>Sala das Comissões Técnicas da Câmara de Vereadores de Canoinhas, em 10 de outubro de 2011.</text:p>
      <text:p text:style-name="P5"/>
      <text:p text:style-name="P5"><text:tab/><text:tab/>É o parecer, s. m. j.</text:p>
      <text:p text:style-name="P5"/>
      <text:p text:style-name="P5"/>
      <text:p text:style-name="P5"/>
      <text:p text:style-name="P7">VER. CÉLIO GALESKI <text:s text:c="3"/><text:tab/><text:tab/><text:tab/> <text:s text:c="2"/>VER. PAULO GLINSKI</text:p>
      <text:p text:style-name="P5"><text:s/>Presidente/Relator<text:tab/> <text:s text:c="7"/><text:tab/><text:tab/><text:tab/> <text:s/>Membro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textocomespace1" style:family="text" style:parent-style-name="Fonte_20_parág._20_padrão1">
      <style:text-properties fo:color="#111111" style:font-name="Verdana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/>
      <style:text-properties style:font-name="Arial" fo:font-weight="bold" style:font-weight-asian="bold"/>
    </style:style>
    <style:style style:name="MP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2" text:anchor-type="paragraph" svg:x="0.993cm" svg:y="-0.03cm" svg:width="2.838cm" svg:height="2.533cm" draw:z-index="0"><draw:image xlink:href="Pictures/100000000000019C00000180E317DD0C.jpg" xlink:type="simple" xlink:show="embed" xlink:actuate="onLoad"/></draw:frame></text:p>
            </table:table-cell>
            <table:table-cell table:style-name="Tabela2.A1" office:value-type="string">
              <text:p text:style-name="MP2">Câmara de Vereadores de Canoinhas</text:p>
              <text:p text:style-name="MP1"><text:s text:c="6"/>O Poder Legislativo aberto à Comunidade <text:s text:c="7"/></text:p>
              <text:p text:style-name="MP1">Rua: Três de Maio, <text:span text:style-name="MT1">nº </text:span>150</text:p>
              <text:p text:style-name="MP3">COMISSÕES TÉCNICAS</text:p>
              <text:p text:style-name="MP1"><text:s/><text:a xlink:type="simple" xlink:href="http://www.canoinhas.sc.gov.br/"><text:span text:style-name="Internet_20_link">www.canoinhas.sc.gov.br</text:span></text:a> <text:s text:c="27"/>(47) 3622-3804</text:p>
            </table:table-cell>
          </table:table-row>
        </table:table>
      </style:header>
      <style:footer>
        <text:p text:style-name="MP4">Canoinhas – Santa Catar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7T17:57:14</meta:creation-date>
    <meta:editing-duration>PT00H26M24S</meta:editing-duration>
    <meta:editing-cycles>10</meta:editing-cycles>
    <meta:generator>OpenOffice.org/3.2$Linux OpenOffice.org_project/320m12$Build-9483</meta:generator>
    <dc:title>MODELO TIMBRE 2011</dc:title>
    <meta:initial-creator>cam06 </meta:initial-creator>
    <dc:date>2011-10-10T19:18:30</dc:date>
    <dc:creator>vereadores </dc:creator>
    <meta:printed-by>vereadores </meta:printed-by>
    <meta:print-date>2011-10-10T17:40:45</meta:print-date>
    <meta:document-statistic meta:table-count="1" meta:image-count="1" meta:object-count="0" meta:page-count="1" meta:paragraph-count="22" meta:word-count="304" meta:character-count="2057"/>
    <meta:template xlink:type="simple" xlink:actuate="onRequest" xlink:title="MODELO TIMBRE 2011" xlink:href="../MODELO%20TIMBRE%2020111.ott" meta:date="2011-09-27T17:57:14"/>
  </office:meta>
</office:document-meta>
</file>